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7, 5232 BD, ’s-Hertogenbosch, het plaatsen van een overkapping aan de zijgevel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frikalaan 7, 5232 BD, ’s-Hertogenbosch, het plaatsen van een overkapping aan de zijgevel van een bedrijfspand, bouwen, WB00045657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7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rikalaan 7, 5232 BD, ’s-Hertogenbosch, het plaatsen van een overkapping aan de zijgevel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476</meta:user-defined>
    <meta:user-defined meta:name="OVERHEIDop.GmbID/DC.identifier">gmb-2019-15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D 7</meta:user-defined>
    <meta:user-defined meta:name="OVERHEIDop.woonplaats">'s-Hertogenbosch</meta:user-defined>
    <meta:user-defined meta:name="OVERHEIDop.straatnaam">Afrik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70 413093</meta:user-defined>
    <meta:user-defined meta:name="OVERHEIDop.versieInformatie"/>
  </office:meta>
</office:document-meta>
</file>