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Torenweg 13A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Torenweg 13a in Hem</text:p>
            <text:p text:style-name="common-al">Voor:          het verwijderen van asbesthoudende golfplaten van de schuurdaken en  plaatmateriaal onderzijde wand/dak van de schuur en sloop van de schuren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475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5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5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256 520550</meta:user-defined>
    <meta:user-defined meta:name="DC.title">Sloopmelding Torenweg 13A Hem</meta:user-defined>
    <meta:user-defined meta:name="OVERHEID.PostcodeHuisnummer/OVERHEIDop.postcodeHuisnummer">1607CP 13a</meta:user-defined>
    <meta:user-defined meta:name="OVERHEIDop.straatnaam">Torenweg</meta:user-defined>
    <meta:user-defined meta:name="OVERHEIDop.woonplaats">He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57</meta:user-defined>
    <meta:user-defined meta:name="OVERHEIDop.GmbID/DC.identifier">gmb-2019-154757</meta:user-defined>
    <meta:user-defined meta:name="OVERHEIDop.versieInformatie"/>
  </office:meta>
</office:document-meta>
</file>