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vangen van een dam (uitrit) Rijksstraatweg 45 te Noordhorn</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Westerkwartier een aanvraag ontvangen voor het het vervangen van een dam (uitrit) op locatie Rijksstraatweg 45 te Noordhorn. De aanvraag is geregistreerd onder zaaknummer Z201902453.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475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5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5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366 586987</meta:user-defined>
    <meta:user-defined meta:name="DC.title">Kennisgeving ontvangst aanvraag voor het vervangen van een dam (uitrit) Rijksstraatweg 45 te Noordhorn</meta:user-defined>
    <meta:user-defined meta:name="OVERHEID.PostcodeHuisnummer/OVERHEIDop.postcodeHuisnummer">9804TD 45</meta:user-defined>
    <meta:user-defined meta:name="OVERHEIDop.straatnaam">Rijksstraatweg|r:N355</meta:user-defined>
    <meta:user-defined meta:name="OVERHEIDop.woonplaats">Noordhorn</meta:user-defined>
    <meta:user-defined meta:name="DCTERMS.W3CDTF/DCTERMS.available">2019-06-24</meta:user-defined>
    <meta:user-defined meta:name="DCTERMS.W3CDTF/OVERHEIDop.jaargang">2019</meta:user-defined>
    <meta:user-defined meta:name="OVERHEIDop.publicationIssue">154756</meta:user-defined>
    <meta:user-defined meta:name="OVERHEIDop.GmbID/DC.identifier">gmb-2019-154756</meta:user-defined>
    <meta:user-defined meta:name="OVERHEIDop.versieInformatie"/>
  </office:meta>
</office:document-meta>
</file>