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/inrit) - Ouddorp, Westduinweg 5: verbouwen woning en realiseren inrit, ontvangstdatum: 17/06/19, referentienummer: Z/19/158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475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5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5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1697 424414</meta:user-defined>
    <meta:user-defined meta:name="DC.title">Ontvangen aanvraag omgevingsvergunning (activiteit bouw/inrit) - Ouddorp, Westduinweg 5: verbouwen woning en realiseren inrit, ontvangstdatum: 17/06/19, referentienummer: Z/19/158819</meta:user-defined>
    <meta:user-defined meta:name="OVERHEID.PostcodeHuisnummer/OVERHEIDop.postcodeHuisnummer">3253LV 5</meta:user-defined>
    <meta:user-defined meta:name="OVERHEIDop.straatnaam">Westduinweg</meta:user-defined>
    <meta:user-defined meta:name="OVERHEIDop.woonplaats">Oud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754</meta:user-defined>
    <meta:user-defined meta:name="OVERHEIDop.GmbID/DC.identifier">gmb-2019-154754</meta:user-defined>
    <meta:user-defined meta:name="OVERHEIDop.versieInformatie"/>
  </office:meta>
</office:document-meta>
</file>