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kleine, draaiende kerk, 4M1 (Columbuskwartier)    , 4M1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bouwen van een kleine, draaiende kerk</text:p>
                  </table:table-cell>
                  <table:table-cell table:style-name="entry" table:number-rows-spanned="1" table:number-columns-spanned="1">
                    <text:p text:style-name="table_al">4M1 (Columbuskwartier)    , 4M1a</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194 484579</meta:user-defined>
    <meta:user-defined meta:name="DC.title">Verleende omgevingsvergunning, bouwen van een kleine, draaiende kerk, 4M1 (Columbuskwartier)    , 4M1a, Almere</meta:user-defined>
    <meta:user-defined meta:name="OVERHEID.PostcodeHuisnummer/OVERHEIDop.postcodeHuisnummer">1363BA 15</meta:user-defined>
    <meta:user-defined meta:name="OVERHEIDop.straatnaam">Tsjechiëplaats</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49</meta:user-defined>
    <meta:user-defined meta:name="OVERHEIDop.GmbID/DC.identifier">gmb-2019-154749</meta:user-defined>
    <meta:user-defined meta:name="OVERHEIDop.versieInformatie"/>
  </office:meta>
</office:document-meta>
</file>