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t 14 te Horst, aangevraagde omgevingsvergunning 2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constructie t.b.v. een dragende gev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73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3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103 384941</meta:user-defined>
    <meta:user-defined meta:name="DC.title">Convent 14 te Horst, aangevraagde omgevingsvergunning 20 juni 2019</meta:user-defined>
    <meta:user-defined meta:name="OVERHEID.PostcodeHuisnummer/OVERHEIDop.postcodeHuisnummer">5961RE 14</meta:user-defined>
    <meta:user-defined meta:name="OVERHEIDop.straatnaam">Convent</meta:user-defined>
    <meta:user-defined meta:name="OVERHEIDop.woonplaats">Hors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39</meta:user-defined>
    <meta:user-defined meta:name="OVERHEIDop.GmbID/DC.identifier">gmb-2019-154739</meta:user-defined>
    <meta:user-defined meta:name="OVERHEIDop.versieInformatie"/>
  </office:meta>
</office:document-meta>
</file>