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ensbos 21, Meet &amp; Ribs , Overname bestaand bedrijf , DHW: Kellkensbos 21, Meet &amp; Ribs , Overname bestaand bedrijf 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Kellkensbos 21, Meet &amp; Ribs , Overname bestaand bedrijf , DHW (Kelfensbos 21, Meet &amp; Ribs , Overname bestaand bedrijf , DHW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52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1119F2-B288-4D76-9CE4-037D4BA5DD96" xlink:type="simple">http://www.nijmegen.nl/vergunningpagina/?guid=511119F2-B288-4D76-9CE4-037D4BA5DD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3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1.86 428752.36</meta:user-defined>
    <meta:user-defined meta:name="DC.title">Kelfensbos 21, Meet &amp; Ribs , Overname bestaand bedrijf , DHW: Kellkensbos 21, Meet &amp; Ribs , Overname bestaand bedrijf , DHW - apv vergunning – Bijzondere wetten  - Vergunning verleend</meta:user-defined>
    <meta:user-defined meta:name="OVERHEID.PostcodeHuisnummer/OVERHEIDop.postcodeHuisnummer">6511TA 21</meta:user-defined>
    <meta:user-defined meta:name="OVERHEIDop.straatnaam">Kelfkensbos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32</meta:user-defined>
    <meta:user-defined meta:name="OVERHEIDop.GmbID/DC.identifier">gmb-2019-154732</meta:user-defined>
    <meta:user-defined meta:name="OVERHEIDop.versieInformatie"/>
  </office:meta>
</office:document-meta>
</file>