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en Valkhofpark: 29 juni 2019, Kelfkensbos en Valkhofpark, Finaledag NK Cruyff Courts 6vs6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29 juni 2019, Kelfkensbos en Valkhofpark, Finaledag NK Cruyff Courts 6vs6, Evenement (Kelfkensbos en 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226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3E72773-BE51-4B37-B458-3F81B1ACC999" xlink:type="simple">http://www.nijmegen.nl/vergunningpagina/?guid=03E72773-BE51-4B37-B458-3F81B1ACC9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3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3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3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56.46 428897.8</meta:user-defined>
    <meta:user-defined meta:name="OVERHEID.EPSG28992/DC.spatial">188271.7 428786.36</meta:user-defined>
    <meta:user-defined meta:name="DC.title">Kelfkensbos en Valkhofpark: 29 juni 2019, Kelfkensbos en Valkhofpark, Finaledag NK Cruyff Courts 6vs6, Evenement - apv vergunning – Bijzondere wetten  - Vergunning verleend</meta:user-defined>
    <meta:user-defined meta:name="OVERHEID.PostcodeHuisnummer/OVERHEIDop.postcodeHuisnummer">6511</meta:user-defined>
    <meta:user-defined meta:name="OVERHEID.PostcodeHuisnummer/OVERHEIDop.postcodeHuisnummer">6511TB 32</meta:user-defined>
    <meta:user-defined meta:name="OVERHEIDop.straatnaam">Kelfkensbos</meta:user-defined>
    <meta:user-defined meta:name="OVERHEIDop.woonplaats">Nijmegen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31</meta:user-defined>
    <meta:user-defined meta:name="OVERHEIDop.GmbID/DC.identifier">gmb-2019-154731</meta:user-defined>
    <meta:user-defined meta:name="OVERHEIDop.versieInformatie"/>
  </office:meta>
</office:document-meta>
</file>