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6: 4DAAGSE 2019, 19 juli 2019, St. Annastraat 36, geluids 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St. Annastraat 36, geluids ontheffing (St. Annastraat 3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62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DEEDA1A-5D27-4A54-9D21-87513D35DE17" xlink:type="simple">http://www.nijmegen.nl/vergunningpagina/?guid=0DEEDA1A-5D27-4A54-9D21-87513D35DE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3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36: 4DAAGSE 2019, 19 juli 2019, St. Annastraat 36, geluids ontheffing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30</meta:user-defined>
    <meta:user-defined meta:name="OVERHEIDop.GmbID/DC.identifier">gmb-2019-154730</meta:user-defined>
    <meta:user-defined meta:name="OVERHEIDop.versieInformatie"/>
  </office:meta>
</office:document-meta>
</file>