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77: 4DAAGSE 2019 19 juli 2019 St. Annastraat 277 object en geluidsontheff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4DAAGSE 2019 19 juli 2019 St. Annastraat 277 object en geluidsontheffing (St. Annastraat 277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31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1-2019</text:p>
            <text:p text:style-name="common-al">
            <text:span text:style-name="nadrukvet">Definitieve beschikking verzonden: </text:span>2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9 tot en met 1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483467C-374F-4F9C-8845-2762DBB061FC" xlink:type="simple">http://www.nijmegen.nl/vergunningpagina/?guid=7483467C-374F-4F9C-8845-2762DBB061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2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DC.title">St. Annastraat 277: 4DAAGSE 2019 19 juli 2019 St. Annastraat 277 object en geluidsontheffing - apv vergunning – Bijzondere wetten  - Vergunning verleend</meta:user-defined>
    <meta:user-defined meta:name="OVERHEID.PostcodeHuisnummer/OVERHEIDop.postcodeHuisnummer">6531</meta:user-defined>
    <meta:user-defined meta:name="OVERHEIDop.straatnaam">St. Anna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28</meta:user-defined>
    <meta:user-defined meta:name="OVERHEIDop.GmbID/DC.identifier">gmb-2019-154728</meta:user-defined>
    <meta:user-defined meta:name="OVERHEIDop.versieInformatie"/>
  </office:meta>
</office:document-meta>
</file>