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00: 4DAAGSE 2019, 19 juli 2019, St. Annastraat 600,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St. Annastraat 600, object en geluid (St. Annastraat 60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54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13073DB-7429-4137-8758-EC2B17B4E0A7" xlink:type="simple">http://www.nijmegen.nl/vergunningpagina/?guid=113073DB-7429-4137-8758-EC2B17B4E0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600: 4DAAGSE 2019, 19 juli 2019, St. Annastraat 600, object en geluid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7</meta:user-defined>
    <meta:user-defined meta:name="OVERHEIDop.GmbID/DC.identifier">gmb-2019-154727</meta:user-defined>
    <meta:user-defined meta:name="OVERHEIDop.versieInformatie"/>
  </office:meta>
</office:document-meta>
</file>