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thv Heiweg 1: 4DAAGSE 2019, 19 juli 2019, Heiweg 1, party tent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Heiweg 1, party tent, object (St Annastraat thv Heiweg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08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3BA2BE-6E31-46B7-93FD-FBA386B3AAFA" xlink:type="simple">http://www.nijmegen.nl/vergunningpagina/?guid=6D3BA2BE-6E31-46B7-93FD-FBA386B3AA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31.74 425190.67</meta:user-defined>
    <meta:user-defined meta:name="DC.title">St Annastraat thv Heiweg 1: 4DAAGSE 2019, 19 juli 2019, Heiweg 1, party tent, object - apv vergunning – Bijzondere wetten  - Vergunning verleend</meta:user-defined>
    <meta:user-defined meta:name="OVERHEID.PostcodeHuisnummer/OVERHEIDop.postcodeHuisnummer">6533PG 186</meta:user-defined>
    <meta:user-defined meta:name="OVERHEIDop.straatnaam">Heiweg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6</meta:user-defined>
    <meta:user-defined meta:name="OVERHEIDop.GmbID/DC.identifier">gmb-2019-154726</meta:user-defined>
    <meta:user-defined meta:name="OVERHEIDop.versieInformatie"/>
  </office:meta>
</office:document-meta>
</file>