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12: 4DAAGSE 2019, 19 juli 2019, St. Annastraat 312, objecten en geluidsontheff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4DAAGSE 2019, 19 juli 2019, St. Annastraat 312, objecten en geluidsontheffing (St. Annastraat 312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015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1-2019</text:p>
            <text:p text:style-name="common-al">
            <text:span text:style-name="nadrukvet">Definitieve beschikking verzonden: </text:span>2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9 tot en met 1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14B8DA3-74A0-499D-9B04-90BFA696D7AC" xlink:type="simple">http://www.nijmegen.nl/vergunningpagina/?guid=C14B8DA3-74A0-499D-9B04-90BFA696D7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2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2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2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0.51 426774</meta:user-defined>
    <meta:user-defined meta:name="DC.title">St. Annastraat 312: 4DAAGSE 2019, 19 juli 2019, St. Annastraat 312, objecten en geluidsontheffing - apv vergunning – Bijzondere wetten  - Vergunning verleend</meta:user-defined>
    <meta:user-defined meta:name="OVERHEID.PostcodeHuisnummer/OVERHEIDop.postcodeHuisnummer">6531</meta:user-defined>
    <meta:user-defined meta:name="OVERHEIDop.straatnaam">St. Annastraat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24</meta:user-defined>
    <meta:user-defined meta:name="OVERHEIDop.GmbID/DC.identifier">gmb-2019-154724</meta:user-defined>
    <meta:user-defined meta:name="OVERHEIDop.versieInformatie"/>
  </office:meta>
</office:document-meta>
</file>