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59: 4DAAGSE 2019, 18 juli 2019, daalseweg 359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8 juli 2019, daalseweg 359, tijdelijke standplaats (Daalseweg 359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42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04FC542-63E4-4963-BF84-7D0510980D08" xlink:type="simple">http://www.nijmegen.nl/vergunningpagina/?guid=704FC542-63E4-4963-BF84-7D0510980D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2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.57 427876.44</meta:user-defined>
    <meta:user-defined meta:name="DC.title">Daalseweg 359: 4DAAGSE 2019, 18 juli 2019, daalseweg 359, tijdelijke standplaats - apv vergunning – Bijzondere wetten  - Vergunning verleend</meta:user-defined>
    <meta:user-defined meta:name="OVERHEID.PostcodeHuisnummer/OVERHEIDop.postcodeHuisnummer">6521GK 249</meta:user-defined>
    <meta:user-defined meta:name="OVERHEIDop.straatnaam">Daalseweg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22</meta:user-defined>
    <meta:user-defined meta:name="OVERHEIDop.GmbID/DC.identifier">gmb-2019-154722</meta:user-defined>
    <meta:user-defined meta:name="OVERHEIDop.versieInformatie"/>
  </office:meta>
</office:document-meta>
</file>