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hoek Berg en Dalseweg 407: 4DAAGSE 2019, 18 juli 2019, Kwakkenbergweg hoek Berg en Dalseweg 40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8 juli 2019, Kwakkenbergweg hoek Berg en Dalseweg 407, tijdelijke standplaats (Kwakkenbergweg hoek Berg en Dalseweg 407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5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E404D7B-9F91-490D-AABB-56B133B7DC35" xlink:type="simple">http://www.nijmegen.nl/vergunningpagina/?guid=CE404D7B-9F91-490D-AABB-56B133B7DC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2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14.97 427799.95</meta:user-defined>
    <meta:user-defined meta:name="OVERHEID.EPSG28992/DC.spatial">190029.15 426772.01</meta:user-defined>
    <meta:user-defined meta:name="DC.title">Kwakkenbergweg hoek Berg en Dalseweg 407: 4DAAGSE 2019, 18 juli 2019, Kwakkenbergweg hoek Berg en Dalseweg 407, tijdelijke standplaats - apv vergunning – Bijzondere wetten  - Vergunning verleend</meta:user-defined>
    <meta:user-defined meta:name="OVERHEID.PostcodeHuisnummer/OVERHEIDop.postcodeHuisnummer">6522BJ 191</meta:user-defined>
    <meta:user-defined meta:name="OVERHEID.PostcodeHuisnummer/OVERHEIDop.postcodeHuisnummer">6523MP 68</meta:user-defined>
    <meta:user-defined meta:name="OVERHEIDop.straatnaam">Berg en Dalseweg</meta:user-defined>
    <meta:user-defined meta:name="OVERHEIDop.straatnaam">Kwakkenbergweg</meta:user-defined>
    <meta:user-defined meta:name="OVERHEIDop.woonplaats">Nijmegen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21</meta:user-defined>
    <meta:user-defined meta:name="OVERHEIDop.GmbID/DC.identifier">gmb-2019-154721</meta:user-defined>
    <meta:user-defined meta:name="OVERHEIDop.versieInformatie"/>
  </office:meta>
</office:document-meta>
</file>