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: 4DAAGSE 2019, 17 en 19 juli 2019, Staddijk, biologisch broodje worst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, 17 en 19 juli 2019, Staddijk, biologisch broodje worst, tijdelijke standplaats (Staddij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5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E6183D8-DC2D-4ACA-B39B-8701485FA291" xlink:type="simple">http://www.nijmegen.nl/vergunningpagina/?guid=6E6183D8-DC2D-4ACA-B39B-8701485FA2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2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33.2 424108.97</meta:user-defined>
    <meta:user-defined meta:name="DC.title">Staddijk: 4DAAGSE 2019, 17 en 19 juli 2019, Staddijk, biologisch broodje worst, tijdelijke standplaats - apv vergunning – Bijzondere wetten  - Vergunning verleend</meta:user-defined>
    <meta:user-defined meta:name="OVERHEID.PostcodeHuisnummer/OVERHEIDop.postcodeHuisnummer">6537</meta:user-defined>
    <meta:user-defined meta:name="OVERHEIDop.straatnaam">Gerrit Schultepad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20</meta:user-defined>
    <meta:user-defined meta:name="OVERHEIDop.GmbID/DC.identifier">gmb-2019-154720</meta:user-defined>
    <meta:user-defined meta:name="OVERHEIDop.versieInformatie"/>
  </office:meta>
</office:document-meta>
</file>