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602: 4DAAGSE 2019, 19 juli 2019, St. Annastraat 602, object en gelui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9</text:p>
            <text:p text:style-name="common-al">
            <text:span text:style-name="nadrukvet">Omschrijving: </text:span>4DAAGSE 2019, 19 juli 2019, St. Annastraat 602, object en geluid (St. Annastraat 602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0911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2-2019</text:p>
            <text:p text:style-name="common-al">
            <text:span text:style-name="nadrukvet">Definitieve beschikking verzonden: </text:span>20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19 tot en met 1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2BFB51C-E9DA-46CF-B944-CE16AD190A64" xlink:type="simple">http://www.nijmegen.nl/vergunningpagina/?guid=62BFB51C-E9DA-46CF-B944-CE16AD190A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1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1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1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20.51 426774</meta:user-defined>
    <meta:user-defined meta:name="DC.title">St. Annastraat 602: 4DAAGSE 2019, 19 juli 2019, St. Annastraat 602, object en geluid - apv vergunning – Bijzondere wetten  - Vergunning verleend</meta:user-defined>
    <meta:user-defined meta:name="OVERHEID.PostcodeHuisnummer/OVERHEIDop.postcodeHuisnummer">6531</meta:user-defined>
    <meta:user-defined meta:name="OVERHEIDop.straatnaam">St. Annastraat</meta:user-defined>
    <meta:user-defined meta:name="OVERHEIDop.woonplaats">Nijme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719</meta:user-defined>
    <meta:user-defined meta:name="OVERHEIDop.GmbID/DC.identifier">gmb-2019-154719</meta:user-defined>
    <meta:user-defined meta:name="OVERHEIDop.versieInformatie"/>
  </office:meta>
</office:document-meta>
</file>