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: 4DAAGSE 2019, 19 juli 2019, Keizer Karelplein, koffie thee frisdrank koek snoep broodjes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Keizer Karelplein, koffie thee frisdrank koek snoep broodjes en bloemen (Keizer Karel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7205EE-C1E3-4EB8-BA51-64C250849FF7" xlink:type="simple">http://www.nijmegen.nl/vergunningpagina/?guid=377205EE-C1E3-4EB8-BA51-64C250849F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31 428274.04</meta:user-defined>
    <meta:user-defined meta:name="DC.title">Keizer Karelplein: 4DAAGSE 2019, 19 juli 2019, Keizer Karelplein, koffie thee frisdrank koek snoep broodjes en bloemen - apv vergunning – Bijzondere wetten  - Vergunning verleend</meta:user-defined>
    <meta:user-defined meta:name="OVERHEID.PostcodeHuisnummer/OVERHEIDop.postcodeHuisnummer">6511</meta:user-defined>
    <meta:user-defined meta:name="OVERHEIDop.straatnaam">Keizer Karelplein|r:N326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8</meta:user-defined>
    <meta:user-defined meta:name="OVERHEIDop.GmbID/DC.identifier">gmb-2019-154718</meta:user-defined>
    <meta:user-defined meta:name="OVERHEIDop.versieInformatie"/>
  </office:meta>
</office:document-meta>
</file>