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ittelweg 10: 4DAAGSE 2019, 19 juli 2019, kapittelweg 10, broodjes friet frisdrank snacks bloemen, tijdelijke st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4DAAGSE 2019, 19 juli 2019, kapittelweg 10, broodjes friet frisdrank snacks bloemen, tijdelijke stp (Kapittelweg 10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12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2-2019</text:p>
            <text:p text:style-name="common-al">
            <text:span text:style-name="nadrukvet">Definitieve beschikking verzonden: </text:span>2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9 tot en met 1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D6D4170-95FB-4CC7-932F-BAA020FC7C15" xlink:type="simple">http://www.nijmegen.nl/vergunningpagina/?guid=BD6D4170-95FB-4CC7-932F-BAA020FC7C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1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20.37 426459.94</meta:user-defined>
    <meta:user-defined meta:name="DC.title">Kapittelweg 10: 4DAAGSE 2019, 19 juli 2019, kapittelweg 10, broodjes friet frisdrank snacks bloemen, tijdelijke stp - apv vergunning – Bijzondere wetten  - Vergunning verleend</meta:user-defined>
    <meta:user-defined meta:name="OVERHEID.PostcodeHuisnummer/OVERHEIDop.postcodeHuisnummer">6525</meta:user-defined>
    <meta:user-defined meta:name="OVERHEIDop.straatnaam">Kapittelweg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17</meta:user-defined>
    <meta:user-defined meta:name="OVERHEIDop.GmbID/DC.identifier">gmb-2019-154717</meta:user-defined>
    <meta:user-defined meta:name="OVERHEIDop.versieInformatie"/>
  </office:meta>
</office:document-meta>
</file>