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8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verwijderen van asbest (Frans Halsstraat 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62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0C4B5D-62F0-423C-BA88-CA80AE9CF784" xlink:type="simple">http://www.nijmegen.nl/vergunningpagina/?guid=890C4B5D-62F0-423C-BA88-CA80AE9CF7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3.31 427557.87</meta:user-defined>
    <meta:user-defined meta:name="DC.title">Frans Halsstraat 83 te Nijmegen: verwijderen van asbest - meldingen - Melding ontvangen</meta:user-defined>
    <meta:user-defined meta:name="OVERHEID.PostcodeHuisnummer/OVERHEIDop.postcodeHuisnummer">6523CL 81</meta:user-defined>
    <meta:user-defined meta:name="OVERHEIDop.straatnaam">Frans Hals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6</meta:user-defined>
    <meta:user-defined meta:name="OVERHEIDop.GmbID/DC.identifier">gmb-2019-154716</meta:user-defined>
    <meta:user-defined meta:name="OVERHEIDop.versieInformatie"/>
  </office:meta>
</office:document-meta>
</file>