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18 te Nijmegen: verwijderen van asbest isolatie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verwijderen van asbest isolatieplaten (Stijn Buys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62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67B0068-C27A-422D-98ED-10A0B2CE7611" xlink:type="simple">http://www.nijmegen.nl/vergunningpagina/?guid=467B0068-C27A-422D-98ED-10A0B2CE7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1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3.33 428072.2</meta:user-defined>
    <meta:user-defined meta:name="DC.title">Stijn Buysstraat 18 te Nijmegen: verwijderen van asbest isolatieplaten - meldingen - Melding ontvangen</meta:user-defined>
    <meta:user-defined meta:name="OVERHEID.PostcodeHuisnummer/OVERHEIDop.postcodeHuisnummer">6512CP 18</meta:user-defined>
    <meta:user-defined meta:name="OVERHEIDop.straatnaam">Stijn Buys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15</meta:user-defined>
    <meta:user-defined meta:name="OVERHEIDop.GmbID/DC.identifier">gmb-2019-154715</meta:user-defined>
    <meta:user-defined meta:name="OVERHEIDop.versieInformatie"/>
  </office:meta>
</office:document-meta>
</file>