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4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verwijderen van asbest (Meijhorst 25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58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89F3F3-96BB-49F6-8C75-97DCFB277E70" xlink:type="simple">http://www.nijmegen.nl/vergunningpagina/?guid=CA89F3F3-96BB-49F6-8C75-97DCFB277E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1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11.16 424599.14</meta:user-defined>
    <meta:user-defined meta:name="DC.title">Meijhorst 2549 te Nijmegen: verwijderen van asbest - meldingen - Melding ontvangen</meta:user-defined>
    <meta:user-defined meta:name="OVERHEID.PostcodeHuisnummer/OVERHEIDop.postcodeHuisnummer">6537GJ 2501</meta:user-defined>
    <meta:user-defined meta:name="OVERHEIDop.straatnaam">Meijhorst|25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10</meta:user-defined>
    <meta:user-defined meta:name="OVERHEIDop.GmbID/DC.identifier">gmb-2019-154710</meta:user-defined>
    <meta:user-defined meta:name="OVERHEIDop.versieInformatie"/>
  </office:meta>
</office:document-meta>
</file>