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nbesstraat 3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9</text:p>
            <text:p text:style-name="common-al">
            <text:span text:style-name="nadrukvet">Omschrijving: </text:span>verwijderen van asbest (Wijnbesstraat 3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584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6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7D85C77-B811-4E68-83F9-AA0BF74FD4E1" xlink:type="simple">http://www.nijmegen.nl/vergunningpagina/?guid=B7D85C77-B811-4E68-83F9-AA0BF74FD4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708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708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735.64 427552.11</meta:user-defined>
    <meta:user-defined meta:name="DC.title">Wijnbesstraat 33 te Nijmegen: verwijderen van asbest - meldingen - Melding ontvangen</meta:user-defined>
    <meta:user-defined meta:name="OVERHEID.PostcodeHuisnummer/OVERHEIDop.postcodeHuisnummer">6543TJ 25</meta:user-defined>
    <meta:user-defined meta:name="OVERHEIDop.straatnaam">Wijnbesstraat</meta:user-defined>
    <meta:user-defined meta:name="OVERHEIDop.woonplaats">Nijmege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708</meta:user-defined>
    <meta:user-defined meta:name="OVERHEIDop.GmbID/DC.identifier">gmb-2019-154708</meta:user-defined>
    <meta:user-defined meta:name="OVERHEIDop.versieInformatie"/>
  </office:meta>
</office:document-meta>
</file>