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2 te Nijmegen: melding mobiel 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melding mobiel breken (Waalbandijk 22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9.10551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22042F-0688-48DF-9B45-4E5346ACCB46" xlink:type="simple">http://www.nijmegen.nl/vergunningpagina/?guid=EF22042F-0688-48DF-9B45-4E5346ACCB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0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03.63 429585.59</meta:user-defined>
    <meta:user-defined meta:name="DC.title">Waalbandijk 22 te Nijmegen: melding mobiel breken - meldingen - Melding ontvangen</meta:user-defined>
    <meta:user-defined meta:name="OVERHEID.PostcodeHuisnummer/OVERHEIDop.postcodeHuisnummer">6541GX 249</meta:user-defined>
    <meta:user-defined meta:name="OVERHEIDop.straatnaam">Laan van Oost-Indië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07</meta:user-defined>
    <meta:user-defined meta:name="OVERHEIDop.GmbID/DC.identifier">gmb-2019-154707</meta:user-defined>
    <meta:user-defined meta:name="OVERHEIDop.versieInformatie"/>
  </office:meta>
</office:document-meta>
</file>