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atertoeristenbelasting 2019 Woudrichem</text:p>
      <text:section text:name="regeling_id1-3-2" text:style-name="regeling">
        <text:section text:name="aanhef_id1-3-2-1" text:style-name="aanhef">
          <text:section text:name="preambule_id1-3-2-1-1" text:style-name="preambule">
            <text:p text:style-name="al"/>
            <text:p text:style-name="al">De raad van de gemeente Woudrichem;</text:p>
            <text:p text:style-name="al">gelezen het voorstel van het college van burgemeester en wethouders;</text:p>
            <text:p text:style-name="al">gelet op artikel 224 van de Gemeentewet;</text:p>
            <text:p text:style-name="al">b e s l u i t :</text:p>
            <text:p text:style-name="al">vast te stellen de:</text:p>
            <text:p text:style-name="al">Verordening watertoeristenbelasting 2019 Woudrich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p text:style-name="al">a. vaartuig: een vaartuig dat is bestemd of wordt gebezigd voor vakantie- of andere recreatieve  doeleinden;</text:p>
            <text:p text:style-name="al">b. lengte: de lengte over alles;</text:p>
            <text:p text:style-name="al">c. vaste ligplaats: een ligplaats die naar plaatselijk gebruik, zulks ter beoordeling van het college  van burgemeester en wethouders, is bestemd voor het regelmatig afmeren of ter anker  leggen van een zelfde vaartuig gedurende een periode van tenminste één maand;</text:p>
            <text:p text:style-name="al">d. etmaal: een aaneengesloten tijdvak van 24 uren, aanvangend om 21.00 uur;</text:p>
            <text:p text:style-name="al">e. maand: een aaneengesloten tijdvak van 30 etmalen;</text:p>
            <text:p text:style-name="al">f. seizoen: het tijdvak van 16 april tot en met 16 oktober;</text:p>
            <text:p text:style-name="al">g. schipper: de gezagvoerder van een vaartuig of degene die deze vervangt.</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 door het ter  beschikking stellen van ligplaatsen of vaartuigen.</text:p>
            <text:p text:style-name="al">2. De belastingplichtige is bevoegd de belasting als zodanig te verhalen op degene die verblijf   houdt als bedoeld in artikel 2.</text:p>
            <text:p text:style-name="al">3. Als er geen persoon is aan te wijzen die gelegenheid biedt tot verblijf, is belastingplichtig de  schipper, de eigenaar of de gebruiker van een vaartuig of degene die werkelijk verblijf houdt aan  boord van een dergelijk vaartuig.</text:p>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p text:style-name="al">1. van degenen die verblijf houden aan boord van:</text:p>
            <text:p text:style-name="al"> a. een vaartuig dat is ingericht en wordt gebruikt tot verpleging of verzorging van zieken,   van gebrekkigen, van hulpbehoevenden of van bejaarden;</text:p>
            <text:p text:style-name="al"> b. kano's, roei- en volgboten;</text:p>
            <text:p text:style-name="al"> c. een vaartuig dat zich op last of bevel van de overheid in het gemeentelijk watergebied    bevindt.</text:p>
            <text:p text:style-name="al">2. 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p text:style-name="al">3. waarvoor de gemeente belasting heft ingevolge de ‘Verordening toeristenbelasting 2019 Woudrichem’.</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p text:style-name="al"/>
          </text:section>
          <text:section text:name="artikel_id1-3-2-2-6" text:style-name="artikel">
            <text:p text:style-name="artikel_kop_titel"><text:span text:style-name="artikel_kop_label">Artikel</text:span> <text:span text:style-name="artikel_kop_nr">6.</text:span> Belastingtarief</text:p>
            <text:p text:style-name="al">De belasting bedraagt per persoon, per etmaal € 1,18.</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seizoen.</text:p>
            <text:p text:style-name="al"/>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etmalen dat gelegenheid tot verblijf wordt of is gegeven, tijdens het belastingtijdvak minder dan tien zal of heeft belop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uiterlijk drie maanden na de dagtekening van het aanslagbiljet. </text:p>
            <text:p text:style-name="al">2. 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watertoeristenbelasting.</text:p>
            <text:p text:style-name="al"/>
          </text:section>
          <text:section text:name="artikel_id1-3-2-2-12" text:style-name="artikel">
            <text:p text:style-name="artikel_kop_titel"><text:span text:style-name="artikel_kop_label">Artikel</text:span> <text:span text:style-name="artikel_kop_nr">12.</text:span> Overgangsrecht </text:p>
            <text:p text:style-name="al">De ‘Verordening watertoeristenbelasting 2018’ van 28 november 2017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 </text:p>
            <text:p text:style-name="al">1. Deze verordening treedt in werking met ingang van de eerste dag na die van de bekendmaking.</text:p>
            <text:p text:style-name="al">2. De datum van ingang van de heffing is 31 december 2018.</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watertoeristenbelasting 2019 Woudrichem’.</text:p>
            <text:p text:style-name="al"/>
            <text:p text:style-name="al"/>
            <text:p text:style-name="al">Aldus vastgesteldin de openbare vergadering van de raad van de gemeente Woudrichem van                 10 december 2018.</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De griffier,    De voorzitter,</text:span></text:p>
            <text:p><text:span text:style-name="functie"/></text:p>
            <text:p><text:span text:style-name="functie"/></text:p>
            <text:p><text:span text:style-name="functie"/></text:p>
            <text:p><text:span text:style-name="functie">P.A. Paulides-Ruitenberg  A. Noorder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4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toeristenbelasting 2019 Woudri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47</meta:user-defined>
    <meta:user-defined meta:name="OVERHEIDop.GmbID/DC.identifier">gmb-2019-1547</meta:user-defined>
    <meta:user-defined meta:name="OVERHEID.TaxonomieBeleidsagenda/OVERHEID.category">Financiën | Organisatie en beleid</meta:user-defined>
    <meta:user-defined meta:name="OVERHEID.Gemeente/DC.spatial">Altena</meta:user-defined>
    <meta:user-defined meta:name="DC.source">artikel 224 van de Gemeentewet;1.0:c:BWBR0005416&amp;artikel=224&amp;g=2018-09-19</meta:user-defined>
    <meta:user-defined meta:name="DCTERMS.alternative">Verordening watertoeristenbelasting 2019 Woudrichem</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8-12-31</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op.betreftRegeling">CVDR619715_1</meta:user-defined>
    <meta:user-defined meta:name="OVERHEIDop.versieInformatie"/>
  </office:meta>
</office:document-meta>
</file>