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laan 32 te Nijmegen: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kappen (Rentmeesterlaan 32 te Nijmegen)</text:p>
            <text:p text:style-name="common-al">
            <text:span text:style-name="nadrukvet">Activiteiten: </text:span>Kappen; </text:p>
            <text:p text:style-name="common-al">
            <text:span text:style-name="nadrukvet">Zaaknummer: </text:span>W.Z19.105617.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643A4F-F774-4CFF-B690-E1531D2EA92E" xlink:type="simple">http://www.nijmegen.nl/vergunningpagina/?guid=BB643A4F-F774-4CFF-B690-E1531D2EA9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72.72 425667.44</meta:user-defined>
    <meta:user-defined meta:name="DC.title">Rentmeesterlaan 32 te Nijmegen: kappen - omgevingsvergunning - Aanvraag ontvangen</meta:user-defined>
    <meta:user-defined meta:name="OVERHEID.PostcodeHuisnummer/OVERHEIDop.postcodeHuisnummer">6532AK 18</meta:user-defined>
    <meta:user-defined meta:name="OVERHEIDop.straatnaam">Rentmeesterlaan</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696</meta:user-defined>
    <meta:user-defined meta:name="OVERHEIDop.GmbID/DC.identifier">gmb-2019-154696</meta:user-defined>
    <meta:user-defined meta:name="OVERHEIDop.versieInformatie"/>
  </office:meta>
</office:document-meta>
</file>