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rtenhoevenseweg 64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besluit genomen op de aanvraag met zaaknummer OV-2019-0197 voor een omgevingsvergunning op locatie Kortenhoevenseweg 64 in Lexmond. De vergunning is verleend. Het besluit betreft het oprichten van een bijgebouw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469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9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9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295 441852</meta:user-defined>
    <meta:user-defined meta:name="DC.title">Kennisgeving besluit op aanvraag omgevingsvergunning Kortenhoevenseweg 64 in Lexmond</meta:user-defined>
    <meta:user-defined meta:name="OVERHEID.PostcodeHuisnummer/OVERHEIDop.postcodeHuisnummer">4128CS 66</meta:user-defined>
    <meta:user-defined meta:name="OVERHEIDop.straatnaam">Kortenhoevenseweg</meta:user-defined>
    <meta:user-defined meta:name="OVERHEIDop.woonplaats">Lexmond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692</meta:user-defined>
    <meta:user-defined meta:name="OVERHEIDop.GmbID/DC.identifier">gmb-2019-154692</meta:user-defined>
    <meta:user-defined meta:name="OVERHEIDop.versieInformatie"/>
  </office:meta>
</office:document-meta>
</file>