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onderzoeken doelmatigheid en doeltreffendheid (Verordening onderzoeken doelmatigheid en doeltreffendheid gemeente Vijfheerenlanden)</text:p>
      <text:section text:name="regeling_id1-3-2" text:style-name="regeling">
        <text:section text:name="aanhef_id1-3-2-1" text:style-name="aanhef">
          <text:section text:name="preambule_id1-3-2-1-1" text:style-name="preambule">
            <text:p text:style-name="al">
            <text:span text:style-name="nadrukvet">De raad der gemeente </text:span>
            <text:span text:style-name="nadrukvet">Vijfheerenlanden</text:span>
            <text:span text:style-name="nadrukvet"> 2019</text:span>
          </text:p>
            <text:p text:style-name="al"/>
            <text:p text:style-name="al">Gelezen het voorstel van het college van burgemeester en wethouders van Vijfheerenlanden d.d. 30 april 2019 met zaaknummer: 61300</text:p>
            <text:p text:style-name="al"/>
            <text:p text:style-name="al"/>
            <text:p text:style-name="al">
            <text:span text:style-name="nadrukvet">Besluit:</text:span>
          </text:p>
            <text:p text:style-name="al"/>
            <text:list text:style-name="id1-3-2-1-1-8">
              <text:list-item text:style-override="id1-3-2-1-1-8-1">
                <text:number>1.</text:number>
                <text:p text:style-name="al">Vast te stellen de verordening onderzoeken doelmatigheid en doeltreffendheid gemeente Vijfheerenlanden. </text:p>
              </text:list-item>
              <text:list-item text:style-override="id1-3-2-1-1-8-2">
                <text:number>2.</text:number>
                <text:p text:style-name="al">De “Verordening onderzoeken doelmatigheid en doeltreffendheid” van de gemeente Leerdam; de “Verordening periodiek onderzoek door het college naar de doelmatigheid en de doeltreffendheid van het gevoerde beleid” van de gemeente Vianen en de “Verordening voor periodiek onderzoek door het college naar de doelmatigheid en doeltreffendheid 2004” van de gemeente Zederik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onderdelen van) de organisatie van de gemeente en de uitvoering van werkprocessen door de gemeente. Daarbij onderzoekt het College minimaal één werkproces per jaar.</text:p>
              </text:list-item>
              <text:list-item text:style-override="id1-3-2-2-2-3">
                <text:number>2.</text:number>
                <text:p text:style-name="al">Het college toetst jaarlijks de doeltreffendheid van minimaal één taakveld.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als onderdeel van de Programmabegroting een onderzoeksplan naar de raad voor de in het erop volgende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jaar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Programmabegroting e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uli 2019.</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gemeente Vijfheerenlanden”.</text:p>
            <text:p text:style-name="al"/>
          </text:section>
        </text:section>
        <text:section text:name="regeling-sluiting_id1-3-2-3" text:style-name="regeling-sluiting">
          <text:section text:name="ondertekening_id1-3-2-3-1">
            <text:p><text:span text:style-name="functie">Aldus vastgesteld door de raad van Vijfheerenlanden</text:span></text:p>
            <text:p><text:span text:style-name="functie">in zijn openbare vergadering van 13 juni 2019</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drs. J.P.J. (Jan Pieter) Lok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onderzoeken doelmatigheid en doeltreffendheid gemeente Vijfheerenlanden (art. 213a GW) </text:p>
          <text:p text:style-name="al"/>
          <text:p text:style-name="al">
          <text:span text:style-name="nadrukvet">Algemene toelichting</text:span>
        </text:p>
          <text:p text:style-name="al"/>
          <text:p text:style-name="al">
          <text:span text:style-name="nadrukvet">Artikel 213a Gemeentewet </text:span>
        </text:p>
          <text:p text:style-name="al">Dit artikel verplicht tot periodiek onderzoek naar de doelmatigheid en doeltreffendheid van het door het college gevoerde bestuur. Anders dan het onderzoek door de rekenkamer gaat het hierbij om een zelfonderzoek. Toetsing op doelmatigheid en doeltreffendheid van het gemeentelijk beleid is van groot belang voor de algemene oordeelsvorming over het gevoerde beleid. Door het uitvoeren van d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
          <text:span text:style-name="nadrukvet">Periodiek onderzoek</text:span>
        </text:p>
          <text:p text:style-name="al">Het college moet periodiek toetsen of bij de uitvoering van het gemeentelijk beleid - bijvoorbeeld op het gebied van milieu, leefbaarheid, verkeer en vervoer en huisvesting - wordt voldaan aan de eisen van doelmatig en doeltreffend bestuur. Ook dient het college periodiek te onderzoeken of de inrichting van de gemeentelijke organisatie (in brede zin: de personeelsformatie, de informatievoorziening, de administratieve organisatie en het gemeentelijk middelenbeheer) en de daaraan verbonden werkprocessen aan de gestelde eisen voldoen. Het interne functioneren van derden die betrokken zijn bij de uitvoering van het gemeentelijk beleid (bijvoorbeeld een gemeenschappelijke regeling of een privaatrechtelijke rechtspersoon waarin de gemeente deelneemt, of een gesubsidieerde instelling of opdrachtnemer die taken uitoefent) valt niet onder de reikwijdte van artikel 213a Gemeentewet; wél kan vanuit het oogpunt van de gemeente in het kader van artikel 213a de vraag aan de orde zijn of de gekozen wijze van taakuitoefening doeltreffend en doelmatig is.</text:p>
          <text:p text:style-name="al">Het is in de Gemeentewet de verantwoordelijkheid van de raad om regels te stellen die waarborgen dat deze onderzoeksverplichting op een zinvolle wijze wordt ingevuld.</text:p>
          <text:p text:style-name="al"/>
          <text:p text:style-name="al">
          <text:span text:style-name="nadrukvet">Relatie met lokale rekenkamerfunctie</text:span>
        </text:p>
          <text:p text:style-name="al">Het verkrijgen van inzicht in de doelmatigheid en doeltreffendheid vereist voortdurend informatie en aandacht. Om onderzoek naar een doelmatig en doeltreffend beheer mogelijk te maken, dient het college een aantal (organisatorische) maatregelen te treffen.</text:p>
          <text:p text:style-name="al">De controle op en de evaluatie van de doelmatigheid en doeltreffendheid van het beleid en het beheer geschieden dus primair door de raad en het college zelf. Daarnaast doen de lokale rekenkamers (of degenen die de rekenkamerfunctie vervullen) onderzoek naar de doelmatigheid en doeltreffendheid van het beleid en het beheer. De rekenkamer kan op grond van het gestelde in artikel 213a Gemeentewet gebruik maken van de resultaten van de onderzoeken van het college. Ook kan de rekenkamer zo nodig een tweede oordeel geven, als ze van mening is dat over een bepaald onderwerp een onafhankelijk oordeel moet worden gegeven.</text:p>
          <text:p text:style-name="al"/>
          <text:p text:style-name="al">
          <text:span text:style-name="nadrukvet">Onderwerp van onderzoek</text:span>
        </text:p>
          <text:p text:style-name="al">Systematisch wordt onderzocht of de gemeente bereikt wat zij wilde bereiken (doeltreffendheid) en of dit tegen zo laag mogelijke kosten is gebeurd (doelmatigheid). </text:p>
          <text:p text:style-name="al">Onderwerp van de onderzoeken is het door het college gevoerde bestuur. De kaders en doelen die de raad gesteld heeft kunnen niet los gezien worden van het bestuur dat het college voert. Deze kaders hebben immers invloed op de mate waarin een doelmatig en doeltreffend bestuur mogelijk is. Het door de raad geformuleerde beleid zal dus, als dat relevant is, kunnen worden betrokken in het onderzoek naar doeltreffendheid en doelmatigheid.</text:p>
          <text:p text:style-name="al">De onderzoeken als bedoeld in artikel 213a Gemeentewet kunnen verschillende onderwerpen en vormen hebben. Te denken valt aan het meten van de effecten van begrotingsprogramma's, aan de hand van tevoren bepaalde indicatoren. Dat kunnen meetbare en telbare prestaties zijn. Ook kan worden gedacht aan meningspeilingen in enigerlei vorm en andere 'zachtere' meetmethoden. Naast de vraag óf de doelstellingen zijn gehaald kan worden onderzocht of dat gebeurd is met een zo efficiënt mogelijk gebruik van middelen. Dit kan bijvoorbeeld door gebruik te maken van benchmarking. Een andere activiteit die in het kader van dit artikel moet plaatsvinden, is het doorlichten van de werkprocessen, zoals de doelmatigheid van de interne controle.</text:p>
          <text:p text:style-name="al"/>
          <text:p text:style-name="al">
          <text:span text:style-name="nadrukvet">Regels voor periodiek onderzoek</text:span>
        </text:p>
          <text:p text:style-name="al">Het college is verplicht de onderzoeken te verrichten en hiervan verslag uit te brengen. De rol van de raad bij deze onderzoeken is een kaderstellende. De verordening die de raad vaststelt, conform artikel 213a Gemeentewet, bevat deze kaders. De raad bepaalt de regels in deze verordening, waaraan het college op hoofdlijnen moet voldoen. De raad stelt ook vast hoe hij bij de onderzoeken betrokken wordt en daarover geïnformeerd wordt. De modelverordening is op deze uitgangspunten gebaseerd.</text:p>
          <text:p text:style-name="al"/>
          <text:p text:style-name="al">
          <text:span text:style-name="nadrukvet">Toelichting op de artikelen</text:span>
        </text:p>
          <text:p text:style-name="al"/>
          <text:p text:style-name="al">
          <text:span text:style-name="nadrukvet">Artikel 2. </text:span>
          <text:span text:style-name="nadrukvet">Onderzoeksfrequentie</text:span>
        </text:p>
          <text:p text:style-name="al">In artikel 2 wordt het college opgedragen onderzoek te doen naar de doelmatigheid en de doeltreffendheid van het gevoerde bestuur. De raad eist een minimaal aantal uit te voeren interne onderzoeken per jaar van het college.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de gemeentelijke organisatie. Onderwerp van onderzoek betreft de inrichting van de gemeentelijke organisatie en de vormgeving en uitvoering van de werkprocessen van de gemeente. Hier kan men kijken naar de gemeentelijke taakvelden. Het voordeel hiervan is dat hierbij ook de doelmatigheid van de uitvoering van gemeentelijk beleid en het beheer van middelen door derden wordt onderzocht.</text:p>
          <text:p text:style-name="al">De onderzoeken naar de doeltreffendheid vinden plaats op basis van het in de programma's of paragrafen van de begroting geformuleerde beleid. Dit beleid kan gehele begrotingsprogramma's omvatten of delen daarvan (taakvelden). Ook kan het paragrafen van de begroting en jaarstukken of delen daarvan omvatten.</text:p>
          <text:p text:style-name="al"/>
          <text:p text:style-name="al"/>
          <text:p text:style-name="al">
          <text:span text:style-name="nadrukvet">Artikel 3. Onderzoeksplan</text:span>
        </text:p>
          <text:p text:style-name="al">De beslissing wat te onderzoeken is aan het college. Vanzelfsprekend zal de raad willen weten wat de plannen zijn, en ook gelegenheid willen hebben om deze te bespreken en als hij dat nodig acht invloed uit te oefenen. Hierin voorziet het onderzoeksplan. Het onderzoeksplan moet een volledig beeld geven van de voorgenomen onderzoeken, zij het uiteraard nog globaal. De onderzoeken in het onderzoeksplan worden per onderzoek uitgewerkt. Het onderzoeksplan is opgenomen in de Programmabegroting, en de raad kan het ter bespreking agenderen, maar het wordt door het college vastgesteld. De onderwerpen genoemd in het tweede lid kunnen als volgt worden toegelicht:</text:p>
          <text:list text:style-name="id1-3-2-4-34">
            <text:list-item text:style-override="id1-3-2-4-34-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34-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4-34-3">
              <text:number>c.</text:number>
              <text:p text:style-name="al">Hier wordt aangegeven welke methoden gebruikt zullen worden benchmarking, enquête, enzovoorts).</text:p>
            </text:list-item>
            <text:list-item text:style-override="id1-3-2-4-34-4">
              <text:number>d.</text:number>
              <text:p text:style-name="al">Een inschatting van de duur van het onderzoek, eventueel onderverdeeld in fasen.</text:p>
            </text:list-item>
            <text:list-item text:style-override="id1-3-2-4-34-5">
              <text:number>e.</text:number>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p text:style-name="al">
          <text:span text:style-name="nadrukvet">Artikel 4. Voortgang onderzoek</text:span>
        </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p text:style-name="al"/>
          <text:p text:style-name="al">
          <text:span text:style-name="nadrukvet">Artikel 5. Rapportage en gevolgtrekking</text:span>
        </text:p>
          <text:p text:style-name="al">Door het uitvoeren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6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Onbekend</meta:user-defined>
    <meta:user-defined meta:name="OVERHEIDop.referentienummer">61300</meta:user-defined>
    <meta:user-defined meta:name="DCTERMS.alternative">Verordening onderzoeken doelmatigheid en doeltreffendheid gemeente Vijfheerenlanden</meta:user-defined>
    <dc:language>nl</dc:language>
    <meta:user-defined meta:name="OVERHEID.Gemeente/DC.spatial">Vijfheerenlanden</meta:user-defined>
    <meta:user-defined meta:name="DC.title">Verordening van de gemeenteraad van de gemeente Vijfheerenlanden houdende regels omtrent onderzoeken doelmatigheid en doeltreffendheid (Verordening onderzoeken doelmatigheid en doeltreffendheid gemeente Vijfheerenlanden)</meta:user-defined>
    <meta:user-defined meta:name="DCTERMS.W3CDTF/DCTERMS.available">2019-06-26</meta:user-defined>
    <meta:user-defined meta:name="DCTERMS.W3CDTF/OVERHEIDop.jaargang">2019</meta:user-defined>
    <meta:user-defined meta:name="OVERHEIDop.publicationIssue">154686</meta:user-defined>
    <meta:user-defined meta:name="OVERHEIDop.betreftRegeling">CVDR625284_1</meta:user-defined>
    <meta:user-defined meta:name="xs:date/OVERHEIDop.startdatum">2019-07-01</meta:user-defined>
    <meta:user-defined meta:name="OVERHEIDop.GmbID/DC.identifier">gmb-2019-154686</meta:user-defined>
    <meta:user-defined meta:name="OVERHEIDop.versieInformatie"/>
  </office:meta>
</office:document-meta>
</file>