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H2-OW4332,   Initiatief 46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70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maart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H2-OW4332  ,   Initiatief 461</text:p>
                  </table:table-cell>
                  <table:table-cell table:style-name="entry" table:number-rows-spanned="1" table:number-columns-spanned="1">
                    <text:p text:style-name="table_al">150246,9</text:p>
                  </table:table-cell>
                  <table:table-cell table:style-name="entry" table:number-rows-spanned="1" table:number-columns-spanned="1">
                    <text:p text:style-name="table_al">482737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68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8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8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dc:language>nl</dc:language>
    <meta:user-defined meta:name="OVERHEID.EPSG28992/DC.spatial">150180 482748</meta:user-defined>
    <meta:user-defined meta:name="DC.title">Verlenging aanvraag omgevingsvergunning, bouwen van een woning, 5H2-OW4332,   Initiatief 461, Almere</meta:user-defined>
    <meta:user-defined meta:name="OVERHEID.PostcodeHuisnummer/OVERHEIDop.postcodeHuisnummer">1349EH 53</meta:user-defined>
    <meta:user-defined meta:name="OVERHEIDop.straatnaam">Ubuntulaan</meta:user-defined>
    <meta:user-defined meta:name="OVERHEIDop.woonplaats">Almer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682</meta:user-defined>
    <meta:user-defined meta:name="OVERHEIDop.GmbID/DC.identifier">gmb-2019-154682</meta:user-defined>
    <meta:user-defined meta:name="OVERHEIDop.versieInformatie"/>
  </office:meta>
</office:document-meta>
</file>