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bouwen van het huidige restaurant naar pannenkoek- en familierestaurant, Kasteellaan 29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Holding De Financien BV</text:span>, <text:span text:style-name="nadrukvet">Kasteellaan 29, 5175 BC Loon op Zand</text:span>, voor het veranderen van een inrichting die valt onder de werkingssfeer van het Activiteitenbesluit. De melding betreft het verbouwen van het huidige restaurant naar pannenkoek- en familierestaurant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bouwen van het huidige restaurant naar pannenkoek- en familierestaurant, Kasteellaan 29, 5175 BC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68</meta:user-defined>
    <meta:user-defined meta:name="OVERHEIDop.GmbID/DC.identifier">gmb-2019-15468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C 29a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332 403131</meta:user-defined>
    <meta:user-defined meta:name="OVERHEIDop.versieInformatie"/>
  </office:meta>
</office:document-meta>
</file>