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yclo Cross Nieuwkoop 'Bruggebuurt rit', 31 augustus, Nieuwkoop, terrein naast de Fleu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ein naast de Fleurstraat, Nieuwkoop - aanvraag is ontvangen voor het houden van Cyclo Cross Nieuwkoop 'Bruggebuurt rit', 31 augustus van 11.00 uur tot 15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67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504 461598</meta:user-defined>
    <meta:user-defined meta:name="DC.title">Aanvraag Cyclo Cross Nieuwkoop 'Bruggebuurt rit', 31 augustus, Nieuwkoop, terrein naast de Fleurstraat</meta:user-defined>
    <meta:user-defined meta:name="OVERHEID.PostcodeHuisnummer/OVERHEIDop.postcodeHuisnummer">2421JC 36</meta:user-defined>
    <meta:user-defined meta:name="OVERHEIDop.straatnaam">Fleurstraat</meta:user-defined>
    <meta:user-defined meta:name="OVERHEIDop.woonplaats">Nieuwkoo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674</meta:user-defined>
    <meta:user-defined meta:name="OVERHEIDop.GmbID/DC.identifier">gmb-2019-154674</meta:user-defined>
    <meta:user-defined meta:name="OVERHEIDop.versieInformatie"/>
  </office:meta>
</office:document-meta>
</file>