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ijzigen van het bedrijf, Loonse Molenstraat 42A, 5175 PT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Moonen-van den Elzen VOF, Loonse Molenstraat 42A, 5175 PT Loon op Zand</text:span>, voor het veranderen van een inrichting die valt onder de werkingssfeer van het Activiteitenbesluit. De melding heeft betrekking op het wijzigen van het bedrijf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ijzigen van het bedrijf, Loonse Molenstraat 42A, 5175 PT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67</meta:user-defined>
    <meta:user-defined meta:name="OVERHEIDop.GmbID/DC.identifier">gmb-2019-15467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T 42a</meta:user-defined>
    <meta:user-defined meta:name="OVERHEIDop.woonplaats">Loon op Zand</meta:user-defined>
    <meta:user-defined meta:name="OVERHEIDop.straatnaam">Loonse Molen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975 404246</meta:user-defined>
    <meta:user-defined meta:name="OVERHEIDop.versieInformatie"/>
  </office:meta>
</office:document-meta>
</file>