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xmeerseweg 20 in Sint Anthonis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385</meta:user-defined>
    <dc:language>nl</dc:language>
    <meta:user-defined meta:name="OVERHEID.EPSG28992/DC.spatial">190655 404430</meta:user-defined>
    <meta:user-defined meta:name="DC.title">Boxmeerseweg 20 in Sint Anthonis (melding Activiteitenbesluit milieubeheer)</meta:user-defined>
    <meta:user-defined meta:name="OVERHEID.PostcodeHuisnummer/OVERHEIDop.postcodeHuisnummer">5845ET 20</meta:user-defined>
    <meta:user-defined meta:name="OVERHEIDop.straatnaam">Boxmeerseweg</meta:user-defined>
    <meta:user-defined meta:name="OVERHEIDop.woonplaats">Sint Anthonis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63</meta:user-defined>
    <meta:user-defined meta:name="OVERHEIDop.GmbID/DC.identifier">gmb-2019-154663</meta:user-defined>
    <meta:user-defined meta:name="OVERHEIDop.versieInformatie"/>
  </office:meta>
</office:document-meta>
</file>