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Alexi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besloten om de beslistermijn voor de aanvraag met zaaknummer WABO-2019-138 voor een omgevingsvergunning op locatie Prinses Alexialaan 2 te Leusden te verlengen voor een periode van maximaal 6 weken. De aanvraag betreftPrinses Alexialaan 2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65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89.55 458460.71</meta:user-defined>
    <meta:user-defined meta:name="DC.title">Kennisgeving verlenging beslistermijn omgevingsvergunning Prinses Alexialaan 2 te Leusden</meta:user-defined>
    <meta:user-defined meta:name="OVERHEID.PostcodeHuisnummer/OVERHEIDop.postcodeHuisnummer">3832</meta:user-defined>
    <meta:user-defined meta:name="OVERHEIDop.straatnaam">Prinses Irenelaan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56</meta:user-defined>
    <meta:user-defined meta:name="OVERHEIDop.GmbID/DC.identifier">gmb-2019-154656</meta:user-defined>
    <meta:user-defined meta:name="OVERHEIDop.versieInformatie"/>
  </office:meta>
</office:document-meta>
</file>