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TUYMELAARSTRAAT 2 TOT EN MET 16 (EVEN) HEERENVE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veranderen van een school in 8 woningen en een kantoorruimte op het perceel Tuymelaarstraat 2 tot en met 16 (even) te Heerenveen  </text:p>
            <text:p text:style-name="common-al">(19 juni 2019).</text:p>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54650</text:span><text:line-break/><text:date style:data-style-name="dag" text:fixed="true" text:date-value="2019-06-24"/><text:line-break/><text:date style:data-style-name="jaar" text:fixed="true" text:date-value="2019-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650</text:span><text:date style:data-style-name="nicedate" text:fixed="true" text:date-value="2019-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650</text:span><text:date style:data-style-name="nicedate" text:fixed="true" text:date-value="2019-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Heerenv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190957 552377</meta:user-defined>
    <meta:user-defined meta:name="DC.title">VERLENING OMGEVINGSVERGUNNING, TUYMELAARSTRAAT 2 TOT EN MET 16 (EVEN) HEERENVEEN</meta:user-defined>
    <meta:user-defined meta:name="OVERHEID.PostcodeHuisnummer/OVERHEIDop.postcodeHuisnummer">8442AW 2</meta:user-defined>
    <meta:user-defined meta:name="OVERHEIDop.straatnaam">Tuymelaarstraat</meta:user-defined>
    <meta:user-defined meta:name="OVERHEIDop.woonplaats">Heerenveen</meta:user-defined>
    <meta:user-defined meta:name="DCTERMS.W3CDTF/DCTERMS.available">2019-06-24</meta:user-defined>
    <meta:user-defined meta:name="DCTERMS.W3CDTF/OVERHEIDop.jaargang">2019</meta:user-defined>
    <meta:user-defined meta:name="OVERHEIDop.publicationIssue">154650</meta:user-defined>
    <meta:user-defined meta:name="OVERHEIDop.GmbID/DC.identifier">gmb-2019-154650</meta:user-defined>
    <meta:user-defined meta:name="OVERHEIDop.versieInformatie"/>
  </office:meta>
</office:document-meta>
</file>