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style:style style:family="table-column" style:parent-style-name="colspec" style:name="id1-3-2-2-3-2-3-4-1-1">
      <style:table-column-properties/>
    </style:style>
    <style:style style:family="table-column" style:parent-style-name="colspec" style:name="id1-3-2-2-3-2-3-4-1-2">
      <style:table-column-properties/>
    </style:style>
    <style:style style:family="table-column" style:parent-style-name="colspec" style:name="id1-3-2-2-3-2-3-4-1-3">
      <style:table-column-properties/>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 Betuwe houdende regels omtrent het IKB Regeling individueel keuzebudget gemeente West Betuwe</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besluit:</text:p>
            <text:p text:style-name="al"/>
            <text:p text:style-name="al"/>
            <text:list text:style-name="id1-3-2-1-1-6">
              <text:list-item text:style-override="id1-3-2-1-1-6-1">
                <text:number>•</text:number>
                <text:p text:style-name="al">gelet op het gestelde in artikel 160 Gemeentewet;</text:p>
              </text:list-item>
              <text:list-item text:style-override="id1-3-2-1-1-6-2">
                <text:number>•</text:number>
                <text:p text:style-name="al">gelet op H3 CAR, paragraaf 5 en 6;</text:p>
              </text:list-item>
              <text:list-item text:style-override="id1-3-2-1-1-6-3">
                <text:number>•</text:number>
                <text:p text:style-name="al">na overeenstemming in de commissie voor Bijzonder Georganiseerd Overleg d.d 06 september 2018;</text:p>
              </text:list-item>
            </text:list>
            <text:p text:style-name="al">tot het vaststellen van de navolgende</text:p>
            <text:p text:style-name="al"/>
            <text:p text:style-name="al">
            <text:span text:style-name="nadrukvet">Regeling individueel keuzebudget gemeente West Betuwe.</text:span>
          </text:p>
          </text:section>
        </text:section>
        <text:section text:name="regeling-tekst_id1-3-2-2" text:style-name="regeling-tekst">
          <text:section text:name="artikel_id1-3-2-2-1" text:style-name="artikel">
            <text:p text:style-name="artikel_kop_titel"><text:span text:style-name="artikel_kop_label"/> <text:span text:style-name="artikel_kop_nr"/> 1. Begripsomschrijving</text:p>
            <text:p text:style-name="al">Voor de toepassing van deze regeling wordt verstaan onder:</text:p>
            <text:p text:style-name="al"/>
            <text:list text:style-name="id1-3-2-2-1-4">
              <text:list-item text:style-override="id1-3-2-2-1-4-1">
                <text:number>•</text:number>
                <text:p text:style-name="al">Medewerker: de medewerker met een aanstelling of arbeidsovereenkomst op grond van artikel 1:1,sub a of artikel 2:5 van de CAR-UWO;</text:p>
                <text:p text:style-name="al"/>
              </text:list-item>
              <text:list-item text:style-override="id1-3-2-2-1-4-2">
                <text:number>•</text:number>
                <text:p text:style-name="al">Individueel Keuze Budget (IKB): het budget zoals bepaald in artikel 3:27, eerste lid van de CAR;</text:p>
                <text:p text:style-name="al"/>
              </text:list-item>
              <text:list-item text:style-override="id1-3-2-2-1-4-3">
                <text:number>•</text:number>
                <text:p text:style-name="al">Salaris: de bezoldiging zoals bepaald in artikel 3:1 van de CAR-UWO;</text:p>
                <text:p text:style-name="al"/>
              </text:list-item>
              <text:list-item text:style-override="id1-3-2-2-1-4-4">
                <text:number>•</text:number>
                <text:p text:style-name="al">Niet-benutte fiscale ruimte reiskosten: het verschil tussen de fiscale ruimte reiskosten zoals beschreven in het handboek loonheffingen (methode 2) en de reeds betaalde vergoeding conform de regeling reiskosten woon-werkverkeer. Voor bepaling van de fiscale ruimte reiskosten, geldt de afstand zoals berekend in het kader van de regeling reiskosten woon-werkverkeer.</text:p>
              </text:list-item>
            </text:list>
          </text:section>
          <text:section text:name="artikel_id1-3-2-2-2" text:style-name="artikel">
            <text:p text:style-name="artikel_kop_titel"><text:span text:style-name="artikel_kop_label"/> <text:span text:style-name="artikel_kop_nr"/> 2. Doelen</text:p>
            <text:p text:style-name="al">De doelen die kunnen worden aangekocht met gebruik van het IKB mogen netto worden vergoed. Door de bruto looncomponent IKB te ruilen tegen een netto loon¬component heeft de medewerker het voordeel dat over de vergoedingen geen loonheffing wordt inge¬houden en afgedragen. Een gevolg van deze uitruil is dat het loon sociale verzekeringen lager wordt en bij ziekte, arbeidsongeschiktheid of werkloosheid een lagere uitkering zal worden vastgesteld. Een uitzondering hierop is het doel extra inkomen. Indien dit doel wordt gekozen vinden de reguliere inhoudingen en afdrachten plaats.</text:p>
            <text:p text:style-name="al"/>
            <text:p text:style-name="al">Binnen de voorwaarden kunnen de volgende doelen worden aangekocht.</text:p>
            <text:p text:style-name="al"/>
            <text:list text:style-name="id1-3-2-2-2-6">
              <text:list-item text:style-override="id1-3-2-2-2-6-1">
                <text:number>•</text:number>
                <text:p text:style-name="al">De doelen, zoals beschreven in artikel 3:29 van de CAR</text:p>
              </text:list-item>
              <text:list-item text:style-override="id1-3-2-2-2-6-2">
                <text:number>•</text:number>
                <text:p text:style-name="al">Extra pensioen</text:p>
              </text:list-item>
              <text:list-item text:style-override="id1-3-2-2-2-6-3">
                <text:number>•</text:number>
                <text:p text:style-name="al">Fiets (inclusief accessoires en/of fietsverzekering)</text:p>
              </text:list-item>
              <text:list-item text:style-override="id1-3-2-2-2-6-4">
                <text:number>•</text:number>
                <text:p text:style-name="al">Niet benutte fiscale ruimte reiskosten</text:p>
              </text:list-item>
              <text:list-item text:style-override="id1-3-2-2-2-6-5">
                <text:number>•</text:number>
                <text:p text:style-name="al">Jaarcontributie vakbond</text:p>
              </text:list-item>
              <text:list-item text:style-override="id1-3-2-2-2-6-6">
                <text:number>•</text:number>
                <text:p text:style-name="al">Jaarcontributie personeelsvereniging</text:p>
              </text:list-item>
              <text:list-item text:style-override="id1-3-2-2-2-6-7">
                <text:number>•</text:number>
                <text:p text:style-name="al">Stoelmassage</text:p>
              </text:list-item>
              <text:list-item text:style-override="id1-3-2-2-2-6-8">
                <text:number>•</text:number>
                <text:p text:style-name="al">Fitnessabonnement</text:p>
              </text:list-item>
              <text:list-item text:style-override="id1-3-2-2-2-6-9">
                <text:number>•</text:number>
                <text:p text:style-name="al">NS voordeeluren abonnement of NS daluren abonnement</text:p>
              </text:list-item>
            </text:list>
          </text:section>
          <text:section text:name="artikel_id1-3-2-2-3" text:style-name="artikel">
            <text:p text:style-name="artikel_kop_titel"><text:span text:style-name="artikel_kop_label"/> <text:span text:style-name="artikel_kop_nr"/> 3. Toekenningsvoorwaarden </text:p>
            <text:list text:style-name="id1-3-2-2-3-2">
              <text:list-item text:style-override="id1-3-2-2-3-2-1">
                <text:number>•</text:number>
                <text:p text:style-name="al">
                <text:span text:style-name="nadrukondlijn">Extra pensioen</text:span>
              </text:p>
                <text:p text:style-name="al">De medewerker die aantoonbaar een pensioentekort heeft (ook wel jaarruimte genoemd) kan dit pensioentekort aanvullend verzekeren. De jaarruimte wordt op verzoek van de medewerker door het ABP berekend.</text:p>
                <text:p text:style-name="al"/>
              </text:list-item>
              <text:list-item text:style-override="id1-3-2-2-3-2-2">
                <text:number>•</text:number>
                <text:p text:style-name="al">
                <text:span text:style-name="nadrukondlijn">Fiets (inclusief accessoires en/of verzekering)</text:span>
              </text:p>
                <text:p text:style-name="al">Onder het begrip fiets wordt ook een elektrische fiets of E-bike verstaan.</text:p>
                <text:p text:style-name="al">De vergoeding voor de fiets inclusief accessoires bedraagt maximaal € 1.000,-- .</text:p>
                <text:p text:style-name="al">De vergoeding voor een fietsverzekering bedraagt maximaal € 200,-.</text:p>
                <text:p text:style-name="al">De medewerker is vrij in zijn keuze bij welke erkende fietsleverancier de fiets, accessoires en/of de verzekering worden aangeschaft. </text:p>
                <text:p text:style-name="al">De medewerker overlegt de originele nota en het betalingsbewijs.</text:p>
                <text:p text:style-name="al"/>
                <text:p text:style-name="al">De medewerker mag eens per vijf kalenderjaren een nieuwe fiets (inclusief accessoires en/of verzekering) aanschaffen. Uitzondering: voor de medewerker die:</text:p>
                <text:list text:style-name="id1-3-2-2-3-2-2-10">
                  <text:list-item text:style-override="id1-3-2-2-3-2-2-10-1">
                    <text:number>-</text:number>
                    <text:p text:style-name="al">op 31 december 2018 in dienst was van de gemeente Neerijnen of Lingewaal, en;</text:p>
                  </text:list-item>
                  <text:list-item text:style-override="id1-3-2-2-3-2-2-10-2">
                    <text:number>-</text:number>
                    <text:p text:style-name="al">een fiets heeft aangeschaft, en;</text:p>
                  </text:list-item>
                  <text:list-item text:style-override="id1-3-2-2-3-2-2-10-3">
                    <text:number>-</text:number>
                    <text:p text:style-name="al">hiervoor vóór 1 januari 2019 een netto vergoeding van de (oude) werkgever heeft ontvangen;</text:p>
                  </text:list-item>
                </text:list>
              </text:list-item>
              <text:list-item text:style-override="id1-3-2-2-3-2-3">
                <text:number/>
                <text:p text:style-name="al">geldt deze voorwaarde pas ná aanschaf van de eerstvolgende fiets. Voor de éérstvolgende fiets geldt dan (nog) de voorwaarde dat hij eens per drie jaar kalenderjaren een fiets mag aanschaffen. Zie onderstaand overzicht:</text:p>
                <text:p text:style-name="al"/>
                <text:p><draw:frame draw:style-name="lidiv"><draw:text-box ofo:max-width="15.3cm" ofo:min-height="1cm" ofo:min-width="5cm"><text:section text:name="table_id1-3-2-2-3-2-3-4" text:style-name="table"><text:p text:style-name="table_top"/>
                <table:table table:style-name="tgroup">
                  <table:table-column table:style-name="id1-3-2-2-3-2-3-4-1-1"/>
                  <table:table-column table:style-name="id1-3-2-2-3-2-3-4-1-2"/>
                  <table:table-column table:style-name="id1-3-2-2-3-2-3-4-1-3"/>
                  
                    <table:table-row table:style-name="row">
                      <table:table-cell table:style-name="entry" table:number-rows-spanned="1" table:number-columns-spanned="1">
                        <text:p text:style-name="table_al">1<text:span text:style-name="sup">e</text:span> fiets</text:p>
                      </table:table-cell>
                      <table:table-cell table:style-name="entry" table:number-rows-spanned="1" table:number-columns-spanned="1">
                        <text:p text:style-name="table_al">2<text:span text:style-name="sup">e</text:span> fiets</text:p>
                      </table:table-cell>
                      <table:table-cell table:style-name="entry" table:number-rows-spanned="1" table:number-columns-spanned="1">
                        <text:p text:style-name="table_al">3<text:span text:style-name="sup">e</text:span> fiets</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2019</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2020</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2021</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2024</text:p>
                      </table:table-cell>
                      <table:table-cell table:style-name="entry" table:number-rows-spanned="1" table:number-columns-spanned="1">
                        <text:p text:style-name="table_al">2030</text:p>
                      </table:table-cell>
                    </table:table-row>
                  
                </table:table>
              <text:p text:style-name="table_bottom"/></text:section></draw:text-box></draw:frame></text:p>
              </text:list-item>
            </text:list>
            <text:list text:style-name="id1-3-2-2-3-3">
              <text:list-item text:style-override="id1-3-2-2-3-3-1">
                <text:number>•</text:number>
                <text:p text:style-name="al">
                <text:span text:style-name="nadrukondlijn">Niet benutte fiscale ruimte reiskosten</text:span>
              </text:p>
                <text:p text:style-name="al"/>
              </text:list-item>
              <text:list-item text:style-override="id1-3-2-2-3-3-2">
                <text:number>•</text:number>
                <text:p text:style-name="al">
                <text:span text:style-name="nadrukondlijn">Jaarcontributie vakbond</text:span>
              </text:p>
                <text:p text:style-name="al">De medewerker overlegt een bewijs van lidmaatschap en van de hoogte van de contributie van het betreffende kalenderjaar.</text:p>
                <text:p text:style-name="al"/>
              </text:list-item>
              <text:list-item text:style-override="id1-3-2-2-3-3-3">
                <text:number>•</text:number>
                <text:p text:style-name="al">
                <text:span text:style-name="nadrukondlijn">Jaarcontributie personeelsvereniging</text:span>
              </text:p>
                <text:p text:style-name="al"/>
              </text:list-item>
              <text:list-item text:style-override="id1-3-2-2-3-3-4">
                <text:number>•</text:number>
                <text:p text:style-name="al">
                <text:span text:style-name="nadrukondlijn">Opleidingskosten </text:span>
              </text:p>
                <text:p text:style-name="al">De netto vergoeding heeft betrekking op de kosten die niet door de werkgever worden vergoed en die in hetzelfde jaar zijn gemaakt.</text:p>
                <text:p text:style-name="al">De medewerker overlegt een bewijs van de gemaakte kosten in het betreffende kalenderjaar</text:p>
                <text:p text:style-name="al"/>
              </text:list-item>
              <text:list-item text:style-override="id1-3-2-2-3-3-5">
                <text:number>•</text:number>
                <text:p text:style-name="al">
                <text:span text:style-name="nadrukondlijn">Stoelmassage</text:span>
              </text:p>
                <text:p text:style-name="al">De medewerker is vrij in zijn keuze bij welke (erkende) stoelmasseur de massage plaatsvindt.</text:p>
                <text:p text:style-name="al">De stoelmassage vindt plaats in eigen tijd.</text:p>
                <text:p text:style-name="al">De netto vergoeding bedraagt maximaal € 200,- per kalenderjaar. </text:p>
                <text:p text:style-name="al">De netto vergoeding heeft betrekking op kosten die in hetzelfde kalenderjaar zijn gemaakt.</text:p>
                <text:p text:style-name="al">De medewerker overlegt de betaalbewijzen en de originele nota’s.</text:p>
                <text:p text:style-name="al"/>
              </text:list-item>
              <text:list-item text:style-override="id1-3-2-2-3-3-6">
                <text:number>•</text:number>
                <text:p text:style-name="al">
                <text:span text:style-name="nadrukondlijn">Fitnessabonnement</text:span>
              </text:p>
                <text:p text:style-name="al">De medewerker is vrij in zijn keuze van een (erkende) sportschool.</text:p>
                <text:p text:style-name="al">De activiteiten vinden plaats in eigen tijd.</text:p>
                <text:p text:style-name="al">De netto vergoeding bedraagt maximaal € 300,- per kalenderjaar. </text:p>
                <text:p text:style-name="al">De netto vergoeding heeft betrekking op kosten die in hetzelfde kalenderjaar zijn gemaakt.</text:p>
                <text:p text:style-name="al">De medewerker overlegt de betaalbewijzen en de originele nota’s.</text:p>
                <text:p text:style-name="al"/>
              </text:list-item>
              <text:list-item text:style-override="id1-3-2-2-3-3-7">
                <text:number>•</text:number>
                <text:p text:style-name="al">
                <text:span text:style-name="nadrukondlijn">NS voordeeluren óf NS dal-voordeel abonnement </text:span>
              </text:p>
                <text:p text:style-name="al">Als de medewerker een NS voordeeluren abonnement of NS daluren abonnement gebruikt voor een dienstreis of woon-werkverkeer, dan mag de medewerker maximaal de werkelijke (gekorte) reiskosten declareren.</text:p>
                <text:p text:style-name="al">De medewerker overlegt de betaalbewijzen en de originele nota’s.</text:p>
              </text:list-item>
            </text:list>
          </text:section>
          <text:section text:name="artikel_id1-3-2-2-4" text:style-name="artikel">
            <text:p text:style-name="artikel_kop_titel"><text:span text:style-name="artikel_kop_label"/> <text:span text:style-name="artikel_kop_nr"/> 4. Verkoop van vakantie-uren</text:p>
            <text:p text:style-name="al">De medewerker kan tot 1 december een aanvraag doen voor de verkoop van vakantie-uren, zoals bepaald in artikel 3:36 van de CAR. Voor de berekening van de opbrengst van de verkoop van vakantie-uren geldt het uurloon van de maand januari in het daaropvolgende kalenderjaar. </text:p>
          </text:section>
          <text:section text:name="artikel_id1-3-2-2-5" text:style-name="artikel">
            <text:p text:style-name="artikel_kop_titel"><text:span text:style-name="artikel_kop_label"/> <text:span text:style-name="artikel_kop_nr"/> 5. Onvoorziene gevallen</text:p>
            <text:p text:style-name="al">In gevallen waarin deze regeling niet in redelijkheid voorziet, kan het college een bijzondere voorziening treffen.</text:p>
          </text:section>
          <text:section text:name="artikel_id1-3-2-2-6" text:style-name="artikel">
            <text:p text:style-name="artikel_kop_titel"><text:span text:style-name="artikel_kop_label"/> <text:span text:style-name="artikel_kop_nr"/> 6. Citeertitel en inwerkingtreding</text:p>
            <text:p text:style-name="al">Deze regeling kan worden aangehaald als de “regeling individueel keuzebudget gemeente West Betuwe” en treedt in werking met ingang van 1 januari 2019.</text:p>
            <text:p text:style-name="al"/>
          </text:section>
        </text:section>
        <text:section text:name="regeling-sluiting_id1-3-2-3" text:style-name="regeling-sluiting">
          <text:section text:name="ondertekening_id1-3-2-3-1">
            <text:p><text:span text:style-name="functie">Aldus vastgesteld d.d. 8 januari 2019.</text:span></text:p>
          </text:section>
          <text:section text:name="ondertekening_id1-3-2-3-2">
            <text:p><text:span text:style-name="functie"/></text:p>
            <text:p><text:span text:style-name="functie"/></text:p>
            <text:p><text:span text:style-name="functie">Namens het college van de gemeente West Betuwe,</text:span></text:p>
            <text:p><text:span text:style-name="functie">de burgemeester,</text:span></text:p>
            <text:p><text:span text:style-name="functie"/></text:p>
            <text:p><text:span text:style-name="functie"/></text:p>
            <text:p><text:span text:style-name="functie"/></text:p>
            <text:p><text:span text:style-name="functie"/></text:p>
            <text:p><text:span text:style-name="functie"/></text:p>
            <text:p><text:span text:style-name="functie">H.W.C.G. Keerew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46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 Betuwe houdende regels omtrent het IKB Regeling individueel keuzebudget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65</meta:user-defined>
    <meta:user-defined meta:name="OVERHEIDop.GmbID/DC.identifier">gmb-2019-15465</meta:user-defined>
    <meta:user-defined meta:name="OVERHEID.TaxonomieBeleidsagenda/OVERHEID.category">Werk | Organisatie en beleid</meta:user-defined>
    <meta:user-defined meta:name="OVERHEID.Gemeente/DC.spatial">West Betuwe</meta:user-defined>
    <meta:user-defined meta:name="DC.source">artikel 160 van de Gemeentewet;1.0:c:BWBR0005416&amp;artikel=160&amp;g=2019-01-01</meta:user-defined>
    <meta:user-defined meta:name="DCTERMS.alternative">Regeling individueel keuzebudget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24</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0558_1</meta:user-defined>
    <meta:user-defined meta:name="OVERHEIDop.versieInformatie"/>
  </office:meta>
</office:document-meta>
</file>