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Spieringweg 1216, 2136 LR, plaatsen van een dakkapel in het voordakvlak van de woning, 19-06-2019, zaaknummer 3119856, olonummer 4490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4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4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4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71 479495</meta:user-defined>
    <meta:user-defined meta:name="DC.title">Aangevraagde omgevingsvergunning (flitsvergunning), Zwaanshoek, Spieringweg 1216, 2136 LR, plaatsen van een dakkapel in het voordakvlak van de woning, 19-06-2019, zaaknummer 3119856, olonummer 4490587.</meta:user-defined>
    <meta:user-defined meta:name="OVERHEID.PostcodeHuisnummer/OVERHEIDop.postcodeHuisnummer">2136LR 1216</meta:user-defined>
    <meta:user-defined meta:name="OVERHEIDop.straatnaam">Spieringweg</meta:user-defined>
    <meta:user-defined meta:name="OVERHEIDop.woonplaats">Zwaansh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41</meta:user-defined>
    <meta:user-defined meta:name="OVERHEIDop.GmbID/DC.identifier">gmb-2019-154641</meta:user-defined>
    <meta:user-defined meta:name="OVERHEIDop.versieInformatie"/>
  </office:meta>
</office:document-meta>
</file>