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VOF Beukenhaeghe, voor een drank- en horecavergunning voor een horecabedrijf aan de Oirschotseweg 73,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VOF Beukenhaeghe, voor een drank- en horecavergunning voor het horecabedrijf aan de Oirschotseweg 73, Moergestel. Verzonden aan aanvrager 20-6-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464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4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4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42911 394790</meta:user-defined>
    <meta:user-defined meta:name="DC.title">Verleende vergunning aan VOF Beukenhaeghe, voor een drank- en horecavergunning voor een horecabedrijf aan de Oirschotseweg 73, Moergestel</meta:user-defined>
    <meta:user-defined meta:name="OVERHEID.PostcodeHuisnummer/OVERHEIDop.postcodeHuisnummer">5066CH</meta:user-defined>
    <meta:user-defined meta:name="OVERHEIDop.straatnaam">Oirschotseweg</meta:user-defined>
    <meta:user-defined meta:name="OVERHEIDop.woonplaats">Moergestel</meta:user-defined>
    <meta:user-defined meta:name="DCTERMS.W3CDTF/DCTERMS.available">2019-06-26</meta:user-defined>
    <meta:user-defined meta:name="DCTERMS.W3CDTF/OVERHEIDop.jaargang">2019</meta:user-defined>
    <meta:user-defined meta:name="OVERHEIDop.publicationIssue">154640</meta:user-defined>
    <meta:user-defined meta:name="OVERHEIDop.GmbID/DC.identifier">gmb-2019-154640</meta:user-defined>
    <meta:user-defined meta:name="OVERHEIDop.versieInformatie"/>
  </office:meta>
</office:document-meta>
</file>