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juni 2019 is een ontheffing verzonden voor het gebruiken van de weg of een weggedeelte anders dan overeenkomstig de publieke functie daarvan voor de periode 5 juli 2019 tot en met 22 juli 2019 op het adres Molengraaf 17, 4133 CK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6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126</meta:user-defined>
    <dc:language>nl</dc:language>
    <meta:user-defined meta:name="OVERHEID.EPSG28992/DC.spatial">133837 443790</meta:user-defined>
    <meta:user-defined meta:name="DC.title">Verleende ontheffing op grond van de Algemeen Plaatselijke Verordening</meta:user-defined>
    <meta:user-defined meta:name="OVERHEID.PostcodeHuisnummer/OVERHEIDop.postcodeHuisnummer">4133CK 17</meta:user-defined>
    <meta:user-defined meta:name="OVERHEIDop.straatnaam">Molengraaf</meta:user-defined>
    <meta:user-defined meta:name="OVERHEIDop.woonplaats">Vianen</meta:user-defined>
    <meta:user-defined meta:name="DCTERMS.W3CDTF/DCTERMS.available">2019-06-24</meta:user-defined>
    <meta:user-defined meta:name="DCTERMS.W3CDTF/OVERHEIDop.jaargang">2019</meta:user-defined>
    <meta:user-defined meta:name="OVERHEIDop.publicationIssue">154638</meta:user-defined>
    <meta:user-defined meta:name="OVERHEIDop.GmbID/DC.identifier">gmb-2019-154638</meta:user-defined>
    <meta:user-defined meta:name="OVERHEIDop.versieInformatie"/>
  </office:meta>
</office:document-meta>
</file>