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en constructieve doorbraak zodat 2 gebouwdelen worden samengevoegd, Moergestelseweg 34 B en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34 B en C Oisterwijk</text:span>, een constructieve doorbraak zodat 2 gebouwdelen worden samengevoegd. Dossiernummer 2019-0424, ingediend op 19-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6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38 398317</meta:user-defined>
    <meta:user-defined meta:name="DC.title">Aangevraagde omgevingsvergunning, een constructieve doorbraak zodat 2 gebouwdelen worden samengevoegd, Moergestelseweg 34 B en C Oisterwijk</meta:user-defined>
    <meta:user-defined meta:name="OVERHEID.PostcodeHuisnummer/OVERHEIDop.postcodeHuisnummer">5062JW 34b</meta:user-defined>
    <meta:user-defined meta:name="OVERHEIDop.straatnaam">Moergestelseweg</meta:user-defined>
    <meta:user-defined meta:name="OVERHEIDop.woonplaats">Oisterwijk</meta:user-defined>
    <meta:user-defined meta:name="DCTERMS.W3CDTF/DCTERMS.available">2019-06-26</meta:user-defined>
    <meta:user-defined meta:name="DCTERMS.W3CDTF/OVERHEIDop.jaargang">2019</meta:user-defined>
    <meta:user-defined meta:name="OVERHEIDop.publicationIssue">154636</meta:user-defined>
    <meta:user-defined meta:name="OVERHEIDop.GmbID/DC.identifier">gmb-2019-154636</meta:user-defined>
    <meta:user-defined meta:name="OVERHEIDop.versieInformatie"/>
  </office:meta>
</office:document-meta>
</file>