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1714 Drinks &amp; Bites, Lange Haven 24-2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8 juni 2019 een exploitatievergunning en drank- en horecavergunning verleend aan het horecabedrijf 1714 Drinks &amp; Bites, gevestigd aan de Lange Haven 24-26 te Schiedam. Het betreft hier een restaurant met twee terrassen.</text:p>
            <text:p text:style-name="common-al">De maximaal toegestane openingstijden van het horecabedrijf en de terrassen zijn:</text:p>
            <text:p text:style-name="common-al">- zondag tot en met zaterdag  van 07.00 uur tot 01.00 uur</text:p>
            <text:p text:style-name="common-al">Het terras bestaan uit een ponton in de Lange Haven, afmeting 4,27 meter bij 17,5 meter en een terras op de kade, afmeting 2,5 meter bij 15 meter.</text:p>
            <text:p text:style-name="common-al">Vanaf 26 juni 2019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463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84.83 436670.19</meta:user-defined>
    <meta:user-defined meta:name="DC.title">Verleende exploitatievergunning en drank- en horecavergunning 1714 Drinks &amp; Bites, Lange Haven 24-26 te Schiedam</meta:user-defined>
    <meta:user-defined meta:name="OVERHEID.PostcodeHuisnummer/OVERHEIDop.postcodeHuisnummer">3111CG 24</meta:user-defined>
    <meta:user-defined meta:name="OVERHEIDop.straatnaam">Lange haven</meta:user-defined>
    <meta:user-defined meta:name="OVERHEIDop.woonplaats">Schie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633</meta:user-defined>
    <meta:user-defined meta:name="OVERHEIDop.GmbID/DC.identifier">gmb-2019-154633</meta:user-defined>
    <meta:user-defined meta:name="OVERHEIDop.versieInformatie"/>
  </office:meta>
</office:document-meta>
</file>