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Melissant, Plataan 17: plaatsen erfafscheiding, ontvangstdatum: 18/06/19, referentienummer: Z/19/1588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text:span text:style-name="nadrukcur">.</text:span><text:span text:style-name="nadrukcur">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4627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627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627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4350 420621</meta:user-defined>
    <meta:user-defined meta:name="DC.title">Ontvangen aanvraag omgevingsvergunning (activiteit bouwen) - Melissant, Plataan 17: plaatsen erfafscheiding, ontvangstdatum: 18/06/19, referentienummer: Z/19/158855</meta:user-defined>
    <meta:user-defined meta:name="OVERHEID.PostcodeHuisnummer/OVERHEIDop.postcodeHuisnummer">3248XG 17</meta:user-defined>
    <meta:user-defined meta:name="OVERHEIDop.straatnaam">Plataan</meta:user-defined>
    <meta:user-defined meta:name="OVERHEIDop.woonplaats">Melissant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4627</meta:user-defined>
    <meta:user-defined meta:name="OVERHEIDop.GmbID/DC.identifier">gmb-2019-154627</meta:user-defined>
    <meta:user-defined meta:name="OVERHEIDop.versieInformatie"/>
  </office:meta>
</office:document-meta>
</file>