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eugdweekend Ventura op de Zoomweg 2 te Schiedam van 12 juli 2019 t/m 14 juli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juni 2019 een vergunning verleend voor het organiseren van evenement Jeugdweekend Ventura op Sportpark Willem-Alexander, Zoomweg 2 te Schiedam op 12 juli 2019 van 19.00 uur tot 23.59 uur, 13 juli 2019 van 07.00 uur tot 23.59 uur en 14 juli 2019 van 07.00 uur tot 15.00 uur (opbouw op 12 juli 2019 van 18.30 uur tot 19.00 uur, afbouw op 14 juli 2019 van 14.30 uur tot 15.00 uur). Op Sportpark Willem-Alexander wordt voor leden van handbalvereniging Ventura een jeugdkamp georganiseerd, waarbij er gedurende het weekend op het eigen terrein diverse sport- en spelactiviteiten worden gehouden. </text:p>
            <text:p text:style-name="common-al">Vanaf 26 juni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62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2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2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4369.92 439772.06</meta:user-defined>
    <meta:user-defined meta:name="DC.title">Verleende vergunning Jeugdweekend Ventura op de Zoomweg 2 te Schiedam van 12 juli 2019 t/m 14 juli 2019</meta:user-defined>
    <meta:user-defined meta:name="OVERHEID.PostcodeHuisnummer/OVERHEIDop.postcodeHuisnummer">3123</meta:user-defined>
    <meta:user-defined meta:name="OVERHEIDop.straatnaam">Ketheltunnel|r:A4</meta:user-defined>
    <meta:user-defined meta:name="OVERHEIDop.woonplaats">Schiedam</meta:user-defined>
    <meta:user-defined meta:name="DCTERMS.W3CDTF/DCTERMS.available">2019-06-26</meta:user-defined>
    <meta:user-defined meta:name="DCTERMS.W3CDTF/OVERHEIDop.jaargang">2019</meta:user-defined>
    <meta:user-defined meta:name="OVERHEIDop.publicationIssue">154625</meta:user-defined>
    <meta:user-defined meta:name="OVERHEIDop.GmbID/DC.identifier">gmb-2019-154625</meta:user-defined>
    <meta:user-defined meta:name="OVERHEIDop.versieInformatie"/>
  </office:meta>
</office:document-meta>
</file>