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ebesstraat 8 in Hengelo</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verbouwen van een woonhuis op delocatie Celebesstraat 8 in Hengelo. De aanvraag is geregistreerd onder zaaknummer O-2019-02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6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356.2 476424</meta:user-defined>
    <meta:user-defined meta:name="DC.title">Kennisgeving ontvangst aanvraag omgevingsvergunning Celebesstraat 8 in Hengelo</meta:user-defined>
    <meta:user-defined meta:name="OVERHEID.PostcodeHuisnummer/OVERHEIDop.postcodeHuisnummer">7556SV 8</meta:user-defined>
    <meta:user-defined meta:name="OVERHEIDop.straatnaam">Celebes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4620</meta:user-defined>
    <meta:user-defined meta:name="OVERHEIDop.GmbID/DC.identifier">gmb-2019-154620</meta:user-defined>
    <meta:user-defined meta:name="OVERHEIDop.versieInformatie"/>
  </office:meta>
</office:document-meta>
</file>