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14 september 2019 datum, het organiseren van een buurtfeest, Durendaaldreef (tussen Jan van Eijkstraat en de Frans Halsstraat)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14 september 2019 aan de Durendaaldreef (tussen Jan van Eijkstraat en de Frans Halsstraat) in Oisterwijk van 15.00 tot 22.00 uur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46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099 398351</meta:user-defined>
    <meta:user-defined meta:name="DC.title">Melding Evenement, zaterdag 14 september 2019 datum, het organiseren van een buurtfeest, Durendaaldreef (tussen Jan van Eijkstraat en de Frans Halsstraat) in Oisterwijk</meta:user-defined>
    <meta:user-defined meta:name="OVERHEID.PostcodeHuisnummer/OVERHEIDop.postcodeHuisnummer">5062LJ 33</meta:user-defined>
    <meta:user-defined meta:name="OVERHEIDop.straatnaam">Frans Halsstraat</meta:user-defined>
    <meta:user-defined meta:name="OVERHEIDop.woonplaats">Oister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618</meta:user-defined>
    <meta:user-defined meta:name="OVERHEIDop.GmbID/DC.identifier">gmb-2019-154618</meta:user-defined>
    <meta:user-defined meta:name="OVERHEIDop.versieInformatie"/>
  </office:meta>
</office:document-meta>
</file>