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besloten om de beslistermijn voor de aanvraag met zaaknummer WABO-2019-096 voor een omgevingsvergunning op locatie Arnhemseweg 10 te Leusden te verlengen voor een periode van maximaal 6 weken. De aanvraag betreftArnhemseweg 10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51 459929.9</meta:user-defined>
    <meta:user-defined meta:name="DC.title">Kennisgeving verlenging beslistermijn omgevingsvergunning Arnhemseweg 10 te Leusden</meta:user-defined>
    <meta:user-defined meta:name="OVERHEID.PostcodeHuisnummer/OVERHEIDop.postcodeHuisnummer">3832GL 10</meta:user-defined>
    <meta:user-defined meta:name="OVERHEIDop.straatnaam">Arnhemseweg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17</meta:user-defined>
    <meta:user-defined meta:name="OVERHEIDop.GmbID/DC.identifier">gmb-2019-154617</meta:user-defined>
    <meta:user-defined meta:name="OVERHEIDop.versieInformatie"/>
  </office:meta>
</office:document-meta>
</file>