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De Toekomst 113: oprichten tuinhuis, ontvangstdatum: 17/06/19, referentienummer: Z/19/158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60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0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0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748 426312</meta:user-defined>
    <meta:user-defined meta:name="DC.title">Ontvangen aanvraag omgevingsvergunning (activiteit bouwen) - Ouddorp, De Toekomst 113: oprichten tuinhuis, ontvangstdatum: 17/06/19, referentienummer: Z/19/158823</meta:user-defined>
    <meta:user-defined meta:name="OVERHEID.PostcodeHuisnummer/OVERHEIDop.postcodeHuisnummer">3253BC 25</meta:user-defined>
    <meta:user-defined meta:name="OVERHEIDop.straatnaam">Bernhardweg</meta:user-defined>
    <meta:user-defined meta:name="OVERHEIDop.woonplaats">Ou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07</meta:user-defined>
    <meta:user-defined meta:name="OVERHEIDop.GmbID/DC.identifier">gmb-2019-154607</meta:user-defined>
    <meta:user-defined meta:name="OVERHEIDop.versieInformatie"/>
  </office:meta>
</office:document-meta>
</file>