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anshoek, Waterschaplaan 1, 2136 NS, plaatsen van een dakkapel aan de linkerzijgevel van de woning, verzenddatum 20-06-2019, zaaknummer 3102248, olonummer 4461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0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0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0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20 480876</meta:user-defined>
    <meta:user-defined meta:name="DC.title">Aangevraagde omgevingsvergunning is vergunningsvrij, Zwaanshoek, Waterschaplaan 1, 2136 NS, plaatsen van een dakkapel aan de linkerzijgevel van de woning, verzenddatum 20-06-2019, zaaknummer 3102248, olonummer 4461809.</meta:user-defined>
    <meta:user-defined meta:name="OVERHEID.PostcodeHuisnummer/OVERHEIDop.postcodeHuisnummer">2136NS 1</meta:user-defined>
    <meta:user-defined meta:name="OVERHEIDop.straatnaam">Waterschaplaan</meta:user-defined>
    <meta:user-defined meta:name="OVERHEIDop.woonplaats">Zwaansho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606</meta:user-defined>
    <meta:user-defined meta:name="OVERHEIDop.GmbID/DC.identifier">gmb-2019-154606</meta:user-defined>
    <meta:user-defined meta:name="OVERHEIDop.versieInformatie"/>
  </office:meta>
</office:document-meta>
</file>