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 in Hengelo (Gld), het organiseren van een carnaval</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Bronckhorst een besluit genomen op de aanvraag voor een APV vergunning. De aanvraag is geregistreerd onder kenmerk SXO59422508. De aanvraag gaat over het organiseren van een carnaval aan de Spalstraat 3 in Hengelo (Gld). De bezwaartermijn start op 22 januari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item text:style-override="id1-3-2-1-1-3-5">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6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palstraat 3 in Hengelo (Gld), het organiseren van een carna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60</meta:user-defined>
    <meta:user-defined meta:name="OVERHEIDop.GmbID/DC.identifier">gmb-2019-15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A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_2824|exb-2019-2975</meta:user-defined>
    <meta:user-defined meta:name="OVERHEIDop.externeBijlage">publiceerbare vergunning|exb-2019-2976</meta:user-defined>
    <meta:user-defined meta:name="OVERHEID.EPSG28992/DC.spatial">218363 451911</meta:user-defined>
    <meta:user-defined meta:name="OVERHEIDop.versieInformatie"/>
  </office:meta>
</office:document-meta>
</file>