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medewerkersdag voor medewerkers van de gemeente Schiedam, Overschiesestraat (grasveld aan de achterzijde van het gebouw Stadserf 1) op 27 juni 2019 van 18.00 uur tot 21.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19 een vergunning verleend voor het organiseren van het evenement medewerkersdag voor de medewerkers van de gemeente Schiedam op 27 juni 2019 van 18.00 uur tot 21.30 uur (opbouw op 27 juni 2019 van 07.30 uur tot 17.00 uur, afbouw op 27 juni 2019 van 21.30 uur tot 01.00 uur en op 28 juni 2019 van 07.00 uur tot 08.30 uur).</text:p>
            <text:p text:style-name="common-al">Op de Overschiesestraat, grasveld aan de achterzijde van het gebouw Stadserf 1, wordt voor de medewerkkers van de gemeente Schiedam een Schiedam Feel Good Festival gehouden. Op het grasveld worden 2 foodtrucks, een barbecue, een tent voor een akoestische band, een tent voor een silent disco en een tent voor de bar geplaatst.</text:p>
            <text:p text:style-name="common-al">Het evenement is alleen toegankelijk voor medewerkers van de gemeente Schiedam.</text:p>
            <text:p text:style-name="common-al">Vanaf 26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5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5 437036</meta:user-defined>
    <meta:user-defined meta:name="DC.title">Verleende vergunning evenement medewerkersdag voor medewerkers van de gemeente Schiedam, Overschiesestraat (grasveld aan de achterzijde van het gebouw Stadserf 1) op 27 juni 2019 van 18.00 uur tot 21.30 uur.</meta:user-defined>
    <meta:user-defined meta:name="OVERHEID.PostcodeHuisnummer/OVERHEIDop.postcodeHuisnummer">3112DX 100</meta:user-defined>
    <meta:user-defined meta:name="OVERHEIDop.straatnaam">Stadserf</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4595</meta:user-defined>
    <meta:user-defined meta:name="OVERHEIDop.GmbID/DC.identifier">gmb-2019-154595</meta:user-defined>
    <meta:user-defined meta:name="OVERHEIDop.versieInformatie"/>
  </office:meta>
</office:document-meta>
</file>